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e Loet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8 heeft de gemeente een aanvraag ontvangen voor een ontheffing APV/bijzondere wetten voor tijdelijke ontheffing drank- en horecawet Krimpenerwaard in beweging 2018 op locatie de Loet, bij de hooiberg inLekkerkerk. De aanvraag is geregistreerd onder zaaknummer SXO-2018247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987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7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7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de Loet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874</meta:user-defined>
    <meta:user-defined meta:name="OVERHEIDop.GmbID/DC.identifier">gmb-2018-189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LB 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913.27 437620.61</meta:user-defined>
    <meta:user-defined meta:name="OVERHEIDop.versieInformatie"/>
  </office:meta>
</office:document-meta>
</file>