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Heerbaan 55, 6097 AW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Heerbaan 55, 6097 AW te Heel / Maasgouw / verzonden 30 augustus 2018 / het organiseren van kermisactiviteiten van 31 augustus  t/m 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87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Heerbaan 55, 6097 AW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73</meta:user-defined>
    <meta:user-defined meta:name="OVERHEIDop.GmbID/DC.identifier">gmb-2018-1898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AW 55</meta:user-defined>
    <meta:user-defined meta:name="OVERHEIDop.woonplaats">Heel</meta:user-defined>
    <meta:user-defined meta:name="OVERHEIDop.straatnaam">Heerbaan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509 354605</meta:user-defined>
    <meta:user-defined meta:name="OVERHEIDop.versieInformatie"/>
  </office:meta>
</office:document-meta>
</file>