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bouw erker aan de voorzijde woning aan de Daltonstraat 1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 : Daltonstraat 17      </text:p>
                <text:p text:style-name="al">Omschrijving      : aanbouwen van een      erker aan de voorzijde van de woning      </text:p>
                <text:p text:style-name="al">Zaaknummer     : ZO/2018/4040      </text:p>
                <text:p text:style-name="al">Bekendmakingsdatum: 30 augustus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last-al">Nadere inlichtingen: bureau Leefomgeving, telefoonnummer 14 025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9871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71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71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bouw erker aan de voorzijde woning aan de Daltonstraat 17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89871</meta:user-defined>
    <meta:user-defined meta:name="OVERHEIDop.GmbID/DC.identifier">gmb-2018-189871</meta:user-defined>
    <meta:user-defined meta:name="OVERHEID.TaxonomieBeleidsagenda/OVERHEID.category">Huisvesting | Organisatie en beleid</meta:user-defined>
    <meta:user-defined meta:name="OVERHEIDop.referentienummer">ZO/2018/40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4TD</meta:user-defined>
    <meta:user-defined meta:name="OVERHEIDop.woonplaats">Heemskerk</meta:user-defined>
    <meta:user-defined meta:name="OVERHEIDop.straatnaam">Dalton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787 502759</meta:user-defined>
    <meta:user-defined meta:name="OVERHEIDop.versieInformatie"/>
  </office:meta>
</office:document-meta>
</file>