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3 te Westervoor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op locatie De Smidse 1 3 te Westervoort. De aanvraag is geregistreerd onder zaaknummerZ/18/041439/18SZ08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986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idse 1 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62</meta:user-defined>
    <meta:user-defined meta:name="OVERHEIDop.GmbID/DC.identifier">gmb-2018-18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PostcodeHuisnummer/OVERHEIDop.postcodeHuisnummer">6931KJ 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014.62 441466.6</meta:user-defined>
    <meta:user-defined meta:name="OVERHEID.EPSG28992/DC.spatial">196149.4 441308.59</meta:user-defined>
    <meta:user-defined meta:name="OVERHEIDop.versieInformatie"/>
  </office:meta>
</office:document-meta>
</file>