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Nieuwstraat en Kaasmarkt, 1671 BB, Medemblik week 36</text:p>
      <text:section text:name="zakelijke-mededeling_id1-3-2" text:style-name="zakelijke-mededeling">
        <text:section text:name="zakelijke-mededeling-tekst_id1-3-2-1" text:style-name="zakelijke-mededeling-tekst">
          <text:section text:name="tekst_id1-3-2-1-1" text:style-name="tekst">
            <text:p text:style-name="common-al">maandag 17 september, 9.30 – 22.00 uur </text:p>
            <text:p text:style-name="common-al"/>
            <text:p text:style-name="common-al">­Harddraverijdag </text:p>
            <text:p text:style-name="common-al"/>
            <text:p text:style-name="common-al">­met verzenddatum 31-08-2018 </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Nieuwstraat en Kaasmarkt, 1671 BB, Medemblik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859</meta:user-defined>
    <meta:user-defined meta:name="OVERHEIDop.GmbID/DC.identifier">gmb-2018-18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B</meta:user-defined>
    <meta:user-defined meta:name="OVERHEIDop.woonplaats">Medemblik</meta:user-defined>
    <meta:user-defined meta:name="OVERHEIDop.straatnaam">Paarden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81 531719</meta:user-defined>
    <meta:user-defined meta:name="OVERHEIDop.versieInformatie"/>
  </office:meta>
</office:document-meta>
</file>