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50 Siddeburen Verleende omgevingsvergunning (reguliere procedure) Z2018-0000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Oudeweg 150, 9628 CJ Siddeburen, voor het slopen van een woning en het bouwen van een nieuwe woning, 31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8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50 Siddeburen Verleende omgevingsvergunning (reguliere procedure) Z2018-00004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54</meta:user-defined>
    <meta:user-defined meta:name="OVERHEIDop.GmbID/DC.identifier">gmb-2018-189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5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996 585611</meta:user-defined>
    <meta:user-defined meta:name="OVERHEIDop.versieInformatie"/>
  </office:meta>
</office:document-meta>
</file>