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achterdakvlak aan het Kagerhof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Kagerhof 11      </text:p>
                <text:p text:style-name="al">Omschrijving      : plaatsen van een dakkapel      op het achterdakvlak</text:p>
                <text:p text:style-name="al">      Zaaknummer     : ZO/2018/4027      </text:p>
                <text:p text:style-name="al">Bekendmakingsdatum: 30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985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5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op achterdakvlak aan het Kagerhof 1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851</meta:user-defined>
    <meta:user-defined meta:name="OVERHEIDop.GmbID/DC.identifier">gmb-2018-189851</meta:user-defined>
    <meta:user-defined meta:name="OVERHEID.TaxonomieBeleidsagenda/OVERHEID.category">Huisvesting | Organisatie en beleid</meta:user-defined>
    <meta:user-defined meta:name="OVERHEIDop.referentienummer">ZO/2018/4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S 11</meta:user-defined>
    <meta:user-defined meta:name="OVERHEIDop.woonplaats">Heemskerk</meta:user-defined>
    <meta:user-defined meta:name="OVERHEIDop.straatnaam">Kagerhof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39 502596</meta:user-defined>
    <meta:user-defined meta:name="OVERHEIDop.versieInformatie"/>
  </office:meta>
</office:document-meta>
</file>