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boom vanwege slechte conditie en herplant van één boom, Meerpolderdij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eerpolderdijk, Zoetermeer, kappen van één boom vanwege slechte conditie en herplant van één boom, WB20180596 (ontvangen d.d. 28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85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5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5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boom vanwege slechte conditie en herplant van één boom, Meerpolderdij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50</meta:user-defined>
    <meta:user-defined meta:name="OVERHEIDop.GmbID/DC.identifier">gmb-2018-189850</meta:user-defined>
    <meta:user-defined meta:name="OVERHEID.TaxonomieBeleidsagenda/OVERHEID.category">Natuur en milieu | Organisatie en beleid</meta:user-defined>
    <meta:user-defined meta:name="OVERHEIDop.referentienummer">WB20180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PD 1</meta:user-defined>
    <meta:user-defined meta:name="OVERHEIDop.woonplaats">Zoetermee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27 454737</meta:user-defined>
    <meta:user-defined meta:name="OVERHEIDop.versieInformatie"/>
  </office:meta>
</office:document-meta>
</file>