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innenweg 32, 6051 BZ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Binnenweg 32, 6051 BZ te Maasbracht / Maasgouw / ingekomen 23 augustus 2018 / het verwijderen van asbesthoudend plaatmateriaal en golfplaa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984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4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4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Binnenweg 32, 6051 BZ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848</meta:user-defined>
    <meta:user-defined meta:name="OVERHEIDop.GmbID/DC.identifier">gmb-2018-1898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BZ 32</meta:user-defined>
    <meta:user-defined meta:name="OVERHEIDop.woonplaats">Maasbracht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021 350588</meta:user-defined>
    <meta:user-defined meta:name="OVERHEIDop.versieInformatie"/>
  </office:meta>
</office:document-meta>
</file>