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Statenlaan 111-113, 5223 LD ’s-Hertogenbosch, het plaatsen van reclame aan de 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erlengde Statenlaan 111-113, 5223 LD ’s-Hertogenbosch, het plaatsen van reclame aan de gevel, bouwen, WB00043916, 31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846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46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46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Statenlaan 111-113, 5223 LD ’s-Hertogenbosch, het plaatsen van reclame aan de gevel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89846</meta:user-defined>
    <meta:user-defined meta:name="OVERHEIDop.GmbID/DC.identifier">gmb-2018-1898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LD 111</meta:user-defined>
    <meta:user-defined meta:name="OVERHEIDop.woonplaats">'s-Hertogenbosch</meta:user-defined>
    <meta:user-defined meta:name="OVERHEIDop.straatnaam">Verlengde Stat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86 411347</meta:user-defined>
    <meta:user-defined meta:name="OVERHEIDop.versieInformatie"/>
  </office:meta>
</office:document-meta>
</file>