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reekdam 1, 5247 MC, Rosmalen, het vergrot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 Kreekdam 1, 5247 MC, Rosmalen, het vergroten van de woning, bouwen, WB00043720, 0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4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4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4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reekdam 1, 5247 MC, Rosmalen, het vergroten van de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844</meta:user-defined>
    <meta:user-defined meta:name="OVERHEIDop.GmbID/DC.identifier">gmb-2018-189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C 1</meta:user-defined>
    <meta:user-defined meta:name="OVERHEIDop.woonplaats">Rosmalen</meta:user-defined>
    <meta:user-defined meta:name="OVERHEIDop.straatnaam">De Kreekdam</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996 416269</meta:user-defined>
    <meta:user-defined meta:name="OVERHEIDop.versieInformatie"/>
  </office:meta>
</office:document-meta>
</file>