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laan 143, 5212 BD, ’s-Hertogenbosch, het vergrot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Frederik Hendriklaan 143, 5212 BD, ’s-Hertogenbosch, het vergroten van een woning, bouwen, WB00043696, 0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843</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43</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43</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derik Hendriklaan 143, 5212 BD, ’s-Hertogenbosch, het vergroten van een 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843</meta:user-defined>
    <meta:user-defined meta:name="OVERHEIDop.GmbID/DC.identifier">gmb-2018-1898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BD 143</meta:user-defined>
    <meta:user-defined meta:name="OVERHEIDop.woonplaats">'s-Hertogenbosch</meta:user-defined>
    <meta:user-defined meta:name="OVERHEIDop.straatnaam">Frederik Hendrik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130 412226</meta:user-defined>
    <meta:user-defined meta:name="OVERHEIDop.versieInformatie"/>
  </office:meta>
</office:document-meta>
</file>