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Vent- en standplaatsvergunning, verkoop van oliebollen, 14 september 2018  t/m 13 oktober 2018, parkeerterrein aan de 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september 2018       </text:p>
            <text:p text:style-name="common-al">                </text:p>
            <text:p text:style-name="common-al">
            <text:span text:style-name="nadrukvet">             Verleende vergunningen:           </text:span>
          </text:p>
            <text:p text:style-name="common-al">            </text:p>
            <text:p text:style-name="common-al">             Vent- en standplaatsvergunningen           </text:p>
            <text:list text:style-name="id1-3-2-1-1-6">
              <text:list-item text:style-override="id1-3-2-1-1-6-1">
                <text:number>•</text:number>
                <text:p text:style-name="al">R.F.J. Visser V.O.F., tijdelijke standplaatsvergunning voor de verkoop van oliebollen, locatie parkeerterrein aan de Groen van Prinstererkade  van 14 september 2018  t/m 13 oktober 2018 (27-08-2018) alle postcodes</text:p>
              </text:list-item>
            </text:list>
            <text:p text:style-name="common-al">            </text:p>
            <text:p text:style-name="common-al">
            <text:span text:style-name="nadrukvet">             rechtsmiddelen           </text:span>
          </text:p>
            <text:p text:style-name="common-al">Belanghebbenden  kunnen op grond van de Algemene wet bestuursrecht binnen 6 weken na  genoemde datum tegen dit besluit bezwaar maken. Het bezwaarschrift moet  uw naam en adres bevatten, duidelijk maken tegen welk besluit u bezwaar  maakt en gemotiveerd, gedateerd en ondertekend zijn. Het bezwaarschrift  moet worden gericht aan het college van burgemeester en wethouders,  Postbus 55, 3140 AB Maassluis. </text:p>
            <text:p text:style-name="last-al">       Indien dit, gelet op de betrokken belangen, spoedshalve is  vereist, kan op grond van artikel 8:81 van de Algemene wet bestuursrecht  een verzoek om voorlopige voorziening worden ingediend bij de 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84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Vent- en standplaatsvergunning, verkoop van oliebollen, 14 september 2018  t/m 13 oktober 2018, parkeerterrein aan de Groen van Prinster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42</meta:user-defined>
    <meta:user-defined meta:name="OVERHEIDop.GmbID/DC.identifier">gmb-2018-189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8 437822</meta:user-defined>
    <meta:user-defined meta:name="OVERHEIDop.versieInformatie"/>
  </office:meta>
</office:document-meta>
</file>