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an rechtswege, voor het kappen van 1 den op de locatie Gravin van Burenlaan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september 2018</text:p>
            <text:p text:style-name="common-al">Locatie: Gravin van Burenlaan 4 in Eerbeek</text:p>
            <text:p text:style-name="common-al">Voor: het kappen van 1 den</text:p>
            <text:p text:style-name="common-al">Activiteit(en): Kap</text:p>
            <text:p text:style-name="common-al">Registratienummer: SXO-2018-0537</text:p>
            <text:p text:style-name="common-al">
            <text:span text:style-name="nadrukvet">Inzien vergunning</text:span>
          </text:p>
            <text:p text:style-name="common-al">De vergunning en de bijbehorende stukken liggen ter inzage in het gemeentehuis van Brummen en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83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an rechtswege, voor het kappen van 1 den op de locatie Gravin van Burenlaan 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39</meta:user-defined>
    <meta:user-defined meta:name="OVERHEIDop.GmbID/DC.identifier">gmb-2018-18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4</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51 456314</meta:user-defined>
    <meta:user-defined meta:name="OVERHEIDop.versieInformatie"/>
  </office:meta>
</office:document-meta>
</file>