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choolstraat 34, 6017 CZ te Thor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choolstraat 34, 6017 CZ te Thorn / Maasgouw / ingekomen 29 augustus 2018 / het bouwen van een carport, tuinhuis/garage en een overkapp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9838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3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3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Schoolstraat 34, 6017 CZ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838</meta:user-defined>
    <meta:user-defined meta:name="OVERHEIDop.GmbID/DC.identifier">gmb-2018-189838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CZ 34</meta:user-defined>
    <meta:user-defined meta:name="OVERHEIDop.woonplaats">Thor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994 352985</meta:user-defined>
    <meta:user-defined meta:name="OVERHEIDop.versieInformatie"/>
  </office:meta>
</office:document-meta>
</file>