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17-19, 5211 MD, ’s-Hertogenbosch, constructieve aanpassingen en wijzigingen aan het pand,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inthamerstraat 17-19, 5211 MD, ’s-Hertogenbosch, constructieve aanpassingen en wijzigingen aan het pand, bouwen, strijd bestemmingsplan, gemeentelijke/provinciale monumenten, WB00043332, 31-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837</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37</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37</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erstraat 17-19, 5211 MD, ’s-Hertogenbosch, constructieve aanpassingen en wijzigingen aan het pand,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89837</meta:user-defined>
    <meta:user-defined meta:name="OVERHEIDop.GmbID/DC.identifier">gmb-2018-1898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MD 17</meta:user-defined>
    <meta:user-defined meta:name="OVERHEIDop.woonplaats">'s-Hertogenbosch</meta:user-defined>
    <meta:user-defined meta:name="OVERHEIDop.straatnaam">Hinthamer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322 411142</meta:user-defined>
    <meta:user-defined meta:name="OVERHEIDop.versieInformatie"/>
  </office:meta>
</office:document-meta>
</file>