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033 - Gemeente Stadskanaal - Verleend: omgevingsvergunning voor het aanleggen van een uitweg aan de zijde Bankwerker, Ambachtsstraat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is de volgende omgevingsvergunning verleend: Ambachtstraat 11, 9502 ER Stadskanaal, het aanleggen van een uitweg aan de zijde Bankwerk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983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3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3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033 - Gemeente Stadskanaal - Verleend: omgevingsvergunning voor het aanleggen van een uitweg aan de zijde Bankwerker, Ambachtsstraat 1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36</meta:user-defined>
    <meta:user-defined meta:name="OVERHEIDop.GmbID/DC.identifier">gmb-2018-189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R 11</meta:user-defined>
    <meta:user-defined meta:name="OVERHEIDop.woonplaats">Stadskanaal</meta:user-defined>
    <meta:user-defined meta:name="OVERHEIDop.straatnaam">Ambacht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01 555556</meta:user-defined>
    <meta:user-defined meta:name="OVERHEIDop.versieInformatie"/>
  </office:meta>
</office:document-meta>
</file>