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zieke boom en herplant van één boom, Kadelaan 69, 2725 B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delaan, tegenover nummer 69, 2725 BC Zoetermeer, kappen van één zieke boom en herplant van één boom, WB20180594 (ontvangen d.d. 28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83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3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3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één zieke boom en herplant van één boom, Kadelaan 69, 2725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35</meta:user-defined>
    <meta:user-defined meta:name="OVERHEIDop.GmbID/DC.identifier">gmb-2018-189835</meta:user-defined>
    <meta:user-defined meta:name="OVERHEID.TaxonomieBeleidsagenda/OVERHEID.category">Natuur en milieu | Organisatie en beleid</meta:user-defined>
    <meta:user-defined meta:name="OVERHEIDop.referentienummer">WB20180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C 69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4 454382</meta:user-defined>
    <meta:user-defined meta:name="OVERHEIDop.versieInformatie"/>
  </office:meta>
</office:document-meta>
</file>