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in- en uitrit aanleggen aan de Meander 8 in Zaltbommel. Zaaknummer: 0214105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08-2018 een omgevingsvergunning voor een in- en uitrit aanleggen op het adres Meander 8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83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een in- en uitrit aanleggen aan de Meander 8 in Zaltbommel. Zaaknummer: 02141055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33</meta:user-defined>
    <meta:user-defined meta:name="OVERHEIDop.GmbID/DC.identifier">gmb-2018-189833</meta:user-defined>
    <meta:user-defined meta:name="OVERHEID.TaxonomieBeleidsagenda/OVERHEID.category">Ruimte en infrastructuur | Organisatie en beleid</meta:user-defined>
    <meta:user-defined meta:name="OVERHEIDop.referentienummer">0214105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L 6</meta:user-defined>
    <meta:user-defined meta:name="OVERHEIDop.woonplaats">Zaltbommel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47 423586</meta:user-defined>
    <meta:user-defined meta:name="OVERHEIDop.versieInformatie"/>
  </office:meta>
</office:document-meta>
</file>