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istraat nabij nummer 31, 5216 XG ’s-Hertogenbosch, het kappen van 6 bom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erdistraat nabij nummer 31, 5216 XG ’s-Hertogenbosch, het kappen van 6 bomen, kappen, WB00043571, 03-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832</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32</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32</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istraat nabij nummer 31, 5216 XG ’s-Hertogenbosch, het kappen van 6 bom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89832</meta:user-defined>
    <meta:user-defined meta:name="OVERHEIDop.GmbID/DC.identifier">gmb-2018-1898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XG 31</meta:user-defined>
    <meta:user-defined meta:name="OVERHEIDop.woonplaats">'s-Hertogenbosch</meta:user-defined>
    <meta:user-defined meta:name="OVERHEIDop.straatnaam">Verdi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755 410296</meta:user-defined>
    <meta:user-defined meta:name="OVERHEIDop.versieInformatie"/>
  </office:meta>
</office:document-meta>
</file>