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landsekade 41, 2935 C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een besluit genomen op de reguliere aanvraag met zaaknummer SXO-20181948 voor een omgevingsvergunning voor het plaatsen van een dakkapel aan de voorzijde van een woning op locatie Nieuwlandsekade 41, 2935 CG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83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3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3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landsekade 41, 2935 CG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31</meta:user-defined>
    <meta:user-defined meta:name="OVERHEIDop.GmbID/DC.identifier">gmb-2018-18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G 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95 442188</meta:user-defined>
    <meta:user-defined meta:name="OVERHEIDop.versieInformatie"/>
  </office:meta>
</office:document-meta>
</file>