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omgevingsvergunning Bouwen – Nabij Hongerlandsedijk , Toren aan de Maas B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ceduretermijn van deze aanvraag omgevingsvergunning is met 6 weken verlengd.</text:p>
            <text:p text:style-name="tussenkopcur">Waar</text:p>
            <text:p text:style-name="common-al">Nabij Hongerlandsedijk, Toren aan de Maas B, 3201 LZ, Spijkenisse.</text:p>
            <text:p text:style-name="tussenkopcur">Omschrijving</text:p>
            <text:p text:style-name="common-al">Het gewijzigd uitvoeren van de verleende vergunning, waarbij  12 extra woningen worden toegevoegd. </text:p>
            <text:p text:style-name="tussenkopcur">Soort procedure</text:p>
            <text:p text:style-name="common-al">Uitgebreid.</text:p>
            <text:p text:style-name="tussenkopcur">Dossiernummer</text:p>
            <text:p text:style-name="common-al">20170426.</text:p>
            <text:p text:style-name="tussenkopcur">Datum ontvangst</text:p>
            <text:p text:style-name="common-al">18 december 2017.</text:p>
            <text:p text:style-name="tussenkopcur">Datum besluit verlenging</text:p>
            <text:p text:style-name="common-al">24 januar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983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8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8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nging proceduretermijn omgevingsvergunning Bouwen – Nabij Hongerlandsedijk , Toren aan de Maas B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983</meta:user-defined>
    <meta:user-defined meta:name="OVERHEIDop.GmbID/DC.identifier">gmb-2018-18983</meta:user-defined>
    <meta:user-defined meta:name="OVERHEID.TaxonomieBeleidsagenda/OVERHEID.category">Ruimte en infrastructuur | Organisatie en beleid</meta:user-defined>
    <meta:user-defined meta:name="OVERHEIDop.referentienummer">20170426</meta:user-defined>
    <meta:user-defined meta:name="DCTERMS.abstract">De gemeente heeft de proceduretermijn van de Omgevingsvergunning met 6 weken verlengd betreft het gewijzigd uitvoeren van de verleende vergunning, waarbij 12 extra woningen worden toegevoegd nabij Hongerlandsedijk, Toren aan de Maas B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LZ 1878</meta:user-defined>
    <meta:user-defined meta:name="OVERHEIDop.woonplaats">Spijkenisse</meta:user-defined>
    <meta:user-defined meta:name="OVERHEIDop.straatnaam">Hongerlandsedij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131 429774</meta:user-defined>
    <meta:user-defined meta:name="OVERHEIDop.versieInformatie"/>
  </office:meta>
</office:document-meta>
</file>