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raderie, 12 oktober  2018 van 10.00 – 20.00 uur, 13 oktober 2018 van 10.00 – 20.00 uur en 14 oktober 2018 van 10.00 uur – 19.00 uur, P.J. Troelstraweg 6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sept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Islamitisch Centrum Maassluis, Braderie op 12 oktober  2018 van 10.00 – 20.00 uur, 13 oktober 2018 van 10.00 – 20.00 uur en 14 oktober 2018 van 10.00 uur – 19.00 uur, op het parkeerterrein bij P.J. Troelstraweg 6a (28-08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8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raderie, 12 oktober  2018 van 10.00 – 20.00 uur, 13 oktober 2018 van 10.00 – 20.00 uur en 14 oktober 2018 van 10.00 uur – 19.00 uur, P.J. Troelstraweg 6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25</meta:user-defined>
    <meta:user-defined meta:name="OVERHEIDop.GmbID/DC.identifier">gmb-2018-189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X 6a</meta:user-defined>
    <meta:user-defined meta:name="OVERHEIDop.woonplaats">Maassluis</meta:user-defined>
    <meta:user-defined meta:name="OVERHEIDop.straatnaam">P.J. Troelstr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437 437755</meta:user-defined>
    <meta:user-defined meta:name="OVERHEIDop.versieInformatie"/>
  </office:meta>
</office:document-meta>
</file>