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240 - Gemeente Stadskanaal - Verleend: omgevingsvergunning voor gevelreclame aan de voorgevel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is de volgende omgevingsvergunning verleend: Electronicaweg 6, 9503 EX Stadskanaal, gevelreclame aan de voorgev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98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40 - Gemeente Stadskanaal - Verleend: omgevingsvergunning voor gevelreclame aan de voorgevel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21</meta:user-defined>
    <meta:user-defined meta:name="OVERHEIDop.GmbID/DC.identifier">gmb-2018-18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