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nderzoekscentrum voor bevolkingsonderzoek, Denemarkenlaan 2, 2711 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enemarkenlaan 2, 2711 EL Zoetermeer, plaatsen van een onderzoekscentrum voor bevolkingsonderzoek, WB20180599 (ontvangen d.d. 29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81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1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1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nderzoekscentrum voor bevolkingsonderzoek, Denemarkenlaan 2, 2711 E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819</meta:user-defined>
    <meta:user-defined meta:name="OVERHEIDop.GmbID/DC.identifier">gmb-2018-189819</meta:user-defined>
    <meta:user-defined meta:name="OVERHEID.TaxonomieBeleidsagenda/OVERHEID.category">Ruimte en infrastructuur | Organisatie en beleid</meta:user-defined>
    <meta:user-defined meta:name="OVERHEIDop.referentienummer">WB20180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L 2</meta:user-defined>
    <meta:user-defined meta:name="OVERHEIDop.woonplaats">Zoetermeer</meta:user-defined>
    <meta:user-defined meta:name="OVERHEIDop.straatnaam">Denemarke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00 453232</meta:user-defined>
    <meta:user-defined meta:name="OVERHEIDop.versieInformatie"/>
  </office:meta>
</office:document-meta>
</file>