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osselavond, 22 september 2018 van 19.00 – 23.00 uur, Annie Romei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sept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VE Woonpark Boonervliet, Mosselavond, 22 september 2018 van 19.00 – 23.00 uur Annie Romeinstraat (28-08-2018) 3141X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81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osselavond, 22 september 2018 van 19.00 – 23.00 uur, Annie Romei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17</meta:user-defined>
    <meta:user-defined meta:name="OVERHEIDop.GmbID/DC.identifier">gmb-2018-1898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Annie Rome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228 437455</meta:user-defined>
    <meta:user-defined meta:name="OVERHEIDop.versieInformatie"/>
  </office:meta>
</office:document-meta>
</file>