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706 - Gemeente Stadskanaal - Verleend: omgevingsvergunning voor het tijdelijk plaatsen van twee pipo wagens voor B&amp;B, Sluisweg 1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is de volgende omgevingsvergunning verleend: Sluisweg 19, 9591 VD Onstwedde, het tijdelijk plaatsen van twee pipo wagens voor B&amp;B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98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706 - Gemeente Stadskanaal - Verleend: omgevingsvergunning voor het tijdelijk plaatsen van twee pipo wagens voor B&amp;B, Sluisweg 1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15</meta:user-defined>
    <meta:user-defined meta:name="OVERHEIDop.GmbID/DC.identifier">gmb-2018-189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D 19</meta:user-defined>
    <meta:user-defined meta:name="OVERHEIDop.woonplaats">Onstwedde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99 561193</meta:user-defined>
    <meta:user-defined meta:name="OVERHEIDop.versieInformatie"/>
  </office:meta>
</office:document-meta>
</file>