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stellen van een beschadigde stroomkabel, Buytenparklaan 30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ytenparklaan, nabij nummer 30, 2717 AX Zoetermeer, herstellen van een beschadigde stroomkabel, WB20180592 (ontvangen d.d. 27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81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1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1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stellen van een beschadigde stroomkabel, Buytenparklaan 30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812</meta:user-defined>
    <meta:user-defined meta:name="OVERHEIDop.GmbID/DC.identifier">gmb-2018-189812</meta:user-defined>
    <meta:user-defined meta:name="OVERHEID.TaxonomieBeleidsagenda/OVERHEID.category">Ruimte en infrastructuur | Organisatie en beleid</meta:user-defined>
    <meta:user-defined meta:name="OVERHEIDop.referentienummer">WB20180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89 453861</meta:user-defined>
    <meta:user-defined meta:name="OVERHEIDop.versieInformatie"/>
  </office:meta>
</office:document-meta>
</file>