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de voorgevel en het realiseren van een bed and breakfast in de stal, Rijperweg 6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ijperweg 6 te Uitdam voor het wijzigen van de voorgevel en het realiseren van een bed and breakfast in de stal</text:p>
            <text:p text:style-name="common-al">(verzonden 25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8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ijzigen van de voorgevel en het realiseren van een bed and breakfast in de stal, Rijperweg 6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981</meta:user-defined>
    <meta:user-defined meta:name="OVERHEIDop.GmbID/DC.identifier">gmb-2018-18981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N 6</meta:user-defined>
    <meta:user-defined meta:name="OVERHEIDop.woonplaats">Uitdam</meta:user-defined>
    <meta:user-defined meta:name="OVERHEIDop.straatnaam">Rijper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661 492541</meta:user-defined>
    <meta:user-defined meta:name="OVERHEIDop.versieInformatie"/>
  </office:meta>
</office:document-meta>
</file>