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gging event in Etten-Le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span text:style-name="nadrukvet"/>In Etten-Leur was de start van een vierdaags plogging event, georganiseerd door ANWB en het Runnerscafé. Onder andere burgemeester De Vries deed mee! Plogging is joggen of wandelen in combinatie met zwerfvuil oprapen en inzamelen. Meedoen kan nog op 7 en 8 september. Kijk op <text:a xlink:href="http://www.anwb.nl/wandelen/plogging" xlink:type="simple">www.anwb.nl/wandelen/plogging</text:a> voor de locaties en tij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80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0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0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ogging event in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07</meta:user-defined>
    <meta:user-defined meta:name="OVERHEIDop.GmbID/DC.identifier">gmb-2018-189807</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