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onhuis Stapelwolk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8 een besluit genomen op de aanvraag met zaaknummer HOV-18-1539 voor het bouwen van een woonhuis op locatie Stapelwolk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5 sept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80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0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0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bouwen van een woonhuis Stapelwolk 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9806</meta:user-defined>
    <meta:user-defined meta:name="OVERHEIDop.GmbID/DC.identifier">gmb-2018-189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RS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260.12 437877.83</meta:user-defined>
    <meta:user-defined meta:name="OVERHEIDop.versieInformatie"/>
  </office:meta>
</office:document-meta>
</file>