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zonnepark aan Ketelsteeg 1085 t in Zaltbommel. Zaaknummer: 02141064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9-08-2018 een omgevingsvergunning voor het realiseren van een zonnepark op het adres Ketelsteeg 1085 t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979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9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9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realiseren van een zonnepark aan Ketelsteeg 1085 t in Zaltbommel. Zaaknummer: 02141064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797</meta:user-defined>
    <meta:user-defined meta:name="OVERHEIDop.GmbID/DC.identifier">gmb-2018-189797</meta:user-defined>
    <meta:user-defined meta:name="OVERHEID.TaxonomieBeleidsagenda/OVERHEID.category">Ruimte en infrastructuur | Organisatie en beleid</meta:user-defined>
    <meta:user-defined meta:name="OVERHEIDop.referentienummer">02141064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C</meta:user-defined>
    <meta:user-defined meta:name="OVERHEIDop.woonplaats">Zaltbommel</meta:user-defined>
    <meta:user-defined meta:name="OVERHEIDop.straatnaam">Ketelste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7617 424492</meta:user-defined>
    <meta:user-defined meta:name="OVERHEIDop.versieInformatie"/>
  </office:meta>
</office:document-meta>
</file>