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Fanta Orange op 30 september en 4 oktober 2018, Diezerstraat (zaaknummer 62543-2018)</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Fanta Orange op 30 september en 4 oktober 2018 op de locatie Diezerstraat.</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79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9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9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Fanta Orange op 30 september en 4 oktober 2018, Diezerstraat (zaaknummer 6254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794</meta:user-defined>
    <meta:user-defined meta:name="OVERHEIDop.GmbID/DC.identifier">gmb-2018-1897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