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Van den Boetzelaerlaan 87 te Langerak, zaaknummer 9245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vergroten/verlengen van de bestaande garage/berging aan de voorzijde van de woning</text:p>
            <text:p text:style-name="common-al">
            <text:span text:style-name="nadrukvet">Locatie: Van den Boetzelaerlaan 87 te Langerak</text:span>
          </text:p>
            <text:p text:style-name="common-al">Datum ontvangst: 3 septem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897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Van den Boetzelaerlaan 87 te Langerak, zaaknummer 924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91</meta:user-defined>
    <meta:user-defined meta:name="OVERHEIDop.GmbID/DC.identifier">gmb-2018-189791</meta:user-defined>
    <meta:user-defined meta:name="OVERHEID.TaxonomieBeleidsagenda/OVERHEID.category">Ruimte en infrastructuur | Organisatie en beleid</meta:user-defined>
    <meta:user-defined meta:name="OVERHEIDop.referentienummer">92456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XB 87</meta:user-defined>
    <meta:user-defined meta:name="OVERHEIDop.woonplaats">Langerak</meta:user-defined>
    <meta:user-defined meta:name="OVERHEIDop.straatnaam">Van den Boetzelaerlaan</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20039 438370</meta:user-defined>
    <meta:user-defined meta:name="OVERHEIDop.versieInformatie"/>
  </office:meta>
</office:document-meta>
</file>