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maken van een oprit, Graaf Willemstraat 17, 1718 BR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1 augustus 2018 een reguliere omgevingsvergunning verleend voor het maken van een oprit op het perceel Graaf Willemstraat 17, 1718 BR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978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8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8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maken van een oprit, Graaf Willemstraat 17, 1718 BR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783</meta:user-defined>
    <meta:user-defined meta:name="OVERHEIDop.GmbID/DC.identifier">gmb-2018-189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BR 17</meta:user-defined>
    <meta:user-defined meta:name="OVERHEIDop.woonplaats">Hoogwoud</meta:user-defined>
    <meta:user-defined meta:name="OVERHEIDop.straatnaam">Graaf Willemstraa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589 525619</meta:user-defined>
    <meta:user-defined meta:name="OVERHEIDop.versieInformatie"/>
  </office:meta>
</office:document-meta>
</file>