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rel-column-width="9*"/>
    </style:style>
    <style:style style:family="table-column" style:parent-style-name="colspec" style:name="id1-3-2-2-6-2-4-1-2">
      <style:table-column-properties style:rel-column-width="21*"/>
    </style:style>
    <style:style style:family="table-column" style:parent-style-name="colspec" style:name="id1-3-2-2-6-2-4-1-3">
      <style:table-column-properties style:rel-column-width="25*"/>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style:style style:family="table-column" style:parent-style-name="colspec" style:name="id1-3-2-5-83-1-1">
      <style:table-column-properties style:rel-column-width="14*"/>
    </style:style>
    <style:style style:family="table-column" style:parent-style-name="colspec" style:name="id1-3-2-5-83-1-2">
      <style:table-column-properties style:rel-column-width="12*"/>
    </style:style>
    <style:style style:family="table-column" style:parent-style-name="colspec" style:name="id1-3-2-5-83-1-3">
      <style:table-column-properties style:rel-column-width="9*"/>
    </style:style>
    <style:style style:family="table-column" style:parent-style-name="colspec" style:name="id1-3-2-5-83-1-4">
      <style:table-column-properties style:rel-column-width="9*"/>
    </style:style>
    <style:style style:family="table-column" style:parent-style-name="colspec" style:name="id1-3-2-5-83-1-5">
      <style:table-column-properties style:rel-column-width="1*"/>
    </style:style>
    <style:style style:family="table-column" style:parent-style-name="colspec" style:name="id1-3-2-5-83-1-6">
      <style:table-column-properties style:rel-column-width="19*"/>
    </style:style>
    <style:style style:family="table-column" style:parent-style-name="colspec" style:name="id1-3-2-5-83-1-7">
      <style:table-column-properties style:rel-column-width="9*"/>
    </style:style>
    <style:style style:family="table-column" style:parent-style-name="colspec" style:name="id1-3-2-5-83-1-8">
      <style:table-column-properties style:rel-column-width="9*"/>
    </style:style>
    <style:style style:family="table-column" style:parent-style-name="colspec" style:name="id1-3-2-5-83-1-9">
      <style:table-column-properties style:rel-column-width="9*"/>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style:style style:family="table-column" style:parent-style-name="colspec" style:name="id1-3-2-5-87-1-1">
      <style:table-column-properties style:rel-column-width="38*"/>
    </style:style>
    <style:style style:family="table-column" style:parent-style-name="colspec" style:name="id1-3-2-5-87-1-2">
      <style:table-column-properties style:rel-column-width="19*"/>
    </style:style>
    <style:style style:family="table-column" style:parent-style-name="colspec" style:name="id1-3-2-5-87-1-3">
      <style:table-column-properties style:rel-column-width="9*"/>
    </style:style>
    <style:style style:family="table-column" style:parent-style-name="colspec" style:name="id1-3-2-5-87-1-4">
      <style:table-column-properties style:rel-column-width="9*"/>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maatschappelijke ondersteuning Nadere regels Maatschappelijke ondersteuning gemeente Medemblik 2018</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de Verordening maatschappelijke ondersteuning gemeente Medemblik 2018;</text:p>
            <text:p text:style-name="al"/>
            <text:p text:style-name="al">besluit vast te stellen de Nadere regels maatschappelijke ondersteuning gemeente Medembli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aanbieder: het organisatorisch verband dat strekt tot verlening van zorg of ondersteuning;</text:p>
                    </text:list-item>
                    <text:list-item text:style-override="id1-3-2-2-1-2-2-3-2">
                      <text:number>b.</text:number>
                      <text:p text:style-name="al">algemene voorziening: voorziening die zonder beschikking van de gemeente toegankelijk is;</text:p>
                    </text:list-item>
                    <text:list-item text:style-override="id1-3-2-2-1-2-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college: het college van burgemeester en wethouders van de gemeente Medemblik;</text:p>
                    </text:list-item>
                    <text:list-item text:style-override="id1-3-2-2-1-2-2-3-5">
                      <text:number>e.</text:number>
                      <text:p text:style-name="al">deskundige: de medewerker van het wijkteam of het Team Sociaal Domein, werkzaam voor de gemeente Medemblik;</text:p>
                    </text:list-item>
                    <text:list-item text:style-override="id1-3-2-2-1-2-2-3-6">
                      <text:number>f.</text:number>
                      <text:p text:style-name="al">gebruikelijke zorg: de normale dagelijkse zorg die partn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2-2-3-7">
                      <text:number>g.</text:number>
                      <text:p text:style-name="al">hulp sociaal netwerk; hulp die wordt geleverd door een persoon uit het sociale netwerk wat niet valt onder gebruikelijke zorg of hulp van een professionele zorgverlener;</text:p>
                    </text:list-item>
                    <text:list-item text:style-override="id1-3-2-2-1-2-2-3-8">
                      <text:number>h.</text:number>
                      <text:p text:style-name="al">personen of rechtspersonen die als vertegenwoordiger op kunnen treden van de cliënt zijn: de curator, de mentor of de gevolmachtigde van de cliënt, dan wel, indien zodanige personen ontbreekt, diens echtgenoot, de geregistreerde partner of andere levensgezel van de cliënt, tenzij deze persoon dat niet wenst, of indien ook zodanige persoon ontbreekt, diens ouder, kind, broer of zus, tenzij de cliënt dat niet wenst;</text:p>
                    </text:list-item>
                    <text:list-item text:style-override="id1-3-2-2-1-2-2-3-9">
                      <text:number>i.</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2-3-10">
                      <text:number>j.</text:number>
                      <text:p text:style-name="al">pgb: persoonsgebonden budget; </text:p>
                    </text:list-item>
                    <text:list-item text:style-override="id1-3-2-2-1-2-2-3-11">
                      <text:number>k.</text:number>
                      <text:p text:style-name="al">professioneel zorgverlener: een zorgverlener die gekwalificeerd is om specifieke zorg te verlenen;</text:p>
                    </text:list-item>
                    <text:list-item text:style-override="id1-3-2-2-1-2-2-3-12">
                      <text:number>l.</text:number>
                      <text:p text:style-name="al">verordening: de Verordening maatschappelijke ondersteuning gemeente Medemblik 2018;</text:p>
                    </text:list-item>
                    <text:list-item text:style-override="id1-3-2-2-1-2-2-3-13">
                      <text:number>m.</text:number>
                      <text:p text:style-name="al">VOG; verklaring omtrent het gedrag</text:p>
                    </text:list-item>
                    <text:list-item text:style-override="id1-3-2-2-1-2-2-3-14">
                      <text:number>n.</text:number>
                      <text:p text:style-name="al">wet: de Wet maatschappelijke ondersteuning 2015;</text:p>
                    </text:list-item>
                    <text:list-item text:style-override="id1-3-2-2-1-2-2-3-15">
                      <text:number>o.</text:number>
                      <text:p text:style-name="al">zzp-er: een persoon die voldoet aan de eisen van een professionele zorgverlener, met minimaal een passende opleiding van één jaar in lijn met de gecontracteerde zorg. Als er sprake is van pgb, zonder gezagsverhouding met degene voor wie het pgb wordt verstrekt;</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2.</text:span> Melding hulpvraag </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 of digitaal.</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Vooronderzoek; indienen persoonlijk plan</text:p>
              <text:list text:style-name="id1-3-2-2-2-3-2">
                <text:list-item text:style-override="id1-3-2-2-2-3-2">
                  <text:number>1.</text:number>
                  <text:p text:style-name="al">Het college neemt binnen vijf werkdagen na melding van de hulpvraag als bedoeld in artikel 2 contact op met de cliënt om een afspraak te maken voor een gesprek en verzamelt alle voor het onderzoek, als bedoeld in artikel 2.3.2, eerste lid, van de wet, van belang zijnde en toegankelijke gegevens over de cliënt en zijn situatie. </text:p>
                </text:list-item>
                <text:list-item text:style-override="id1-3-2-2-2-3-3">
                  <text:number>2.</text:number>
                  <text:p text:style-name="al">De cliënt verschaft het college alle overige gegevens en bescheiden die naar het oordeel van het college voor het onderzoek nodig zijn en waarover hij redelijkerwijs de beschikking kan krijgen. </text:p>
                </text:list-item>
                <text:list-item text:style-override="id1-3-2-2-2-3-4">
                  <text:number>3.</text:number>
                  <text:p text:style-name="al">Als de cliënt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met degene door of namens wie de melding is gedaan, dan wel diens vertegenwoordiger en waar mogelijk met de mantelzorger(s) en desgewenst familie zo spoedig mogelijk en voor zover de gegevens, zoals vermeld onder a t/m j, niet bij het college bekend zijn:</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de mogelijkheden om op eigen kracht en/of met gebruikelijke zorg of algemeen gebruikelijke voorzieningen zijn zelfredzaamheid of zijn participatie te handhaven of te verbeteren, of te voorzien in zijn behoefte aan beschermd wonen of opvang;</text:p>
                    </text:list-item>
                    <text:list-item text:style-override="id1-3-2-2-2-4-2-3-3">
                      <text:number>c.</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4-2-3-4">
                      <text:number>d.</text:number>
                      <text:p text:style-name="al">de behoefte aan maatregelen ter ondersteuning van de mantelzorger van cliënt;</text:p>
                    </text:list-item>
                    <text:list-item text:style-override="id1-3-2-2-2-4-2-3-5">
                      <text:number>e.</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text:p>
                    </text:list-item>
                    <text:list-item text:style-override="id1-3-2-2-2-4-2-3-6">
                      <text:number>f.</text:number>
                      <text:p text:style-name="al">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een verstrekking van een pgb, waarbij cliënt in duidelijke bewoordingen wordt ingelicht over de gevolgen van de keuze.</text:p>
                    </text:list-item>
                  </text:list>
                </text:list-item>
                <text:list-item text:style-override="id1-3-2-2-2-4-3">
                  <text:number>2.</text:number>
                  <text:p text:style-name="al">Als de cliënt een persoonlijk plan heeft overhandigd, zoals bedoeld in artikel 3 lid 4 , betrekt het college dit plan bij het onderzoek, bedoeld in het eerste lid.</text:p>
                </text:list-item>
                <text:list-item text:style-override="id1-3-2-2-2-4-4">
                  <text:number>3.</text:number>
                  <text:p text:style-name="al">Het college informeert de cliënt over de gang van zaken bij het gesprek, diens rechten en plichten en de vervolgprocedure en vraagt de cliënt toestemming om de verstrekte persoonsgegevens te verwerken.</text:p>
                </text:list-item>
                <text:list-item text:style-override="id1-3-2-2-2-4-5">
                  <text:number>4.</text:number>
                  <text:p text:style-name="al">Het college informeert de cliënt over het eventueel aanvragen van een onafhankelijk medisch of sociaal advies bij een externe partij.</text:p>
                </text:list-item>
                <text:list-item text:style-override="id1-3-2-2-2-4-6">
                  <text:number>5.</text:number>
                  <text:p text:style-name="al">Het college zorgt voor schriftelijke verslaglegging van het onderzoek.</text:p>
                </text:list-item>
              </text:list>
            </text:section>
            <text:section text:name="artikel_id1-3-2-2-2-5" text:style-name="artikel">
              <text:p text:style-name="artikel_kop_titel"><text:span text:style-name="artikel_kop_label">Artikel</text:span> <text:span text:style-name="artikel_kop_nr">5.</text:span> Gespreksverslag</text:p>
              <text:list text:style-name="id1-3-2-2-2-5-2">
                <text:list-item text:style-override="id1-3-2-2-2-5-2">
                  <text:number>1.</text:number>
                  <text:p text:style-name="al">Binnen 6 weken na de melding verstrekt het college aan de cliënt een gespreksverslag van de uitkomsten van het onderzoek. </text:p>
                </text:list-item>
                <text:list-item text:style-override="id1-3-2-2-2-5-3">
                  <text:number>2.</text:number>
                  <text:p text:style-name="al">Het gespreksverslag bestaat uit een omschrijving van de ondersteuningsbehoefte.</text:p>
                </text:list-item>
                <text:list-item text:style-override="id1-3-2-2-2-5-4">
                  <text:number>3.</text:number>
                  <text:p text:style-name="al">De cliënt tekent het gespreksverslag voor gezien of akkoord en zorgt ervoor dat een getekend exemplaar wordt geretourneerd.</text:p>
                </text:list-item>
                <text:list-item text:style-override="id1-3-2-2-2-5-5">
                  <text:number>4.</text:number>
                  <text:p text:style-name="al">Als de cliënt tekent voor gezien, kan hij daarbij tevens aanvullingen geven en de reden waarom hij eventueel niet akkoord is beschrijven.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ondertekend gespreksverslag, pgb-plan of zorgplan kan aangemerkt worden als aanvraag voor een individuele voorziening.</text:p>
                </text:list-item>
                <text:list-item text:style-override="id1-3-2-2-2-6-3">
                  <text:number>2.</text:number>
                  <text:p text:style-name="al">Een cliënt, zijn gemachtigde of zijn vertegenwoordiger kan een aanvraag om een maatwerkvoorziening schriftelijk indienen bij het college. </text:p>
                </text:list-item>
              </text:list>
            </text:section>
            <text:section text:name="artikel_id1-3-2-2-2-7" text:style-name="artikel">
              <text:p text:style-name="artikel_kop_titel"><text:span text:style-name="artikel_kop_label">Artikel</text:span> <text:span text:style-name="artikel_kop_nr">7.</text:span> Onderdelen beschikking </text:p>
              <text:list text:style-name="id1-3-2-2-2-7-2">
                <text:list-item text:style-override="id1-3-2-2-2-7-2">
                  <text:number>1.</text:number>
                  <text:p text:style-name="al">Bij het verstrekken van een voorziening in natura wordt in de beschikking in ieder geval vastgelegd: </text:p>
                  <text:list text:style-name="id1-3-2-2-2-7-2-3">
                    <text:list-item text:style-override="id1-3-2-2-2-7-2-3-1">
                      <text:number>a.</text:number>
                      <text:p text:style-name="al">welke de te verstrekken voorziening is en wat het beoogde resultaat daarvan is; </text:p>
                    </text:list-item>
                    <text:list-item text:style-override="id1-3-2-2-2-7-2-3-2">
                      <text:number>b.</text:number>
                      <text:p text:style-name="al">wat de ingangsdatum en duur van de verstrekking is; </text:p>
                    </text:list-item>
                    <text:list-item text:style-override="id1-3-2-2-2-7-2-3-3">
                      <text:number>c.</text:number>
                      <text:p text:style-name="al">hoe de voorziening wordt verstrekt; </text:p>
                    </text:list-item>
                    <text:list-item text:style-override="id1-3-2-2-2-7-2-3-4">
                      <text:number>d.</text:number>
                      <text:p text:style-name="al">indien van toepassing: welke andere voorzieningen relevant zijn of kunnen zijn; </text:p>
                    </text:list-item>
                    <text:list-item text:style-override="id1-3-2-2-2-7-2-3-5">
                      <text:number>e.</text:number>
                      <text:p text:style-name="al">op welke wijze de cliënt wijzigingen door moet geven in zijn situatie;</text:p>
                    </text:list-item>
                    <text:list-item text:style-override="id1-3-2-2-2-7-2-3-6">
                      <text:number>f.</text:number>
                      <text:p text:style-name="al">dat een besluit kan worden herzien of ingetrokken als een wijziging bekend wordt;</text:p>
                    </text:list-item>
                    <text:list-item text:style-override="id1-3-2-2-2-7-2-3-7">
                      <text:number>g.</text:number>
                      <text:p text:style-name="al">welke mogelijkheden cliënt heeft om in bezwaar te gaan als hij het niet eens is met de beslissing;</text:p>
                    </text:list-item>
                  </text:list>
                </text:list-item>
                <text:list-item text:style-override="id1-3-2-2-2-7-3">
                  <text:number>2.</text:number>
                  <text:p text:style-name="al">Bij een pgb wordt ook in de beschikking de hoogte van het pgb vermeld.</text:p>
                </text:list-item>
              </text:list>
            </text:section>
            <text:section text:name="artikel_id1-3-2-2-2-8" text:style-name="artikel">
              <text:p text:style-name="artikel_kop_titel"><text:span text:style-name="artikel_kop_label">Artikel</text:span> <text:span text:style-name="artikel_kop_nr">8.</text:span> Maatwerkvoorzieningen</text:p>
              <text:p text:style-name="al">Indien is besloten dat cliënt in aanmerking komt voor een maatwerkvoorziening, wordt een onderscheid gemaakt in de volgende voorzieningen:</text:p>
              <text:list text:style-name="id1-3-2-2-2-8-3">
                <text:list-item text:style-override="id1-3-2-2-2-8-3-1">
                  <text:number>1.</text:number>
                  <text:p text:style-name="al">Huishoudelijke ondersteuning, onder te verdelen in 3 categorieën</text:p>
                  <text:list text:style-name="id1-3-2-2-2-8-3-1-3">
                    <text:list-item text:style-override="id1-3-2-2-2-8-3-1-3-1">
                      <text:number>a.</text:number>
                      <text:p text:style-name="al">HO1: huishoudelijke ondersteuning in de vorm van het overnemen van de huishoudelijke activiteiten;</text:p>
                    </text:list-item>
                    <text:list-item text:style-override="id1-3-2-2-2-8-3-1-3-2">
                      <text:number>b.</text:number>
                      <text:p text:style-name="al">HO2: huishoudelijke ondersteuning in de vorm van ondersteuning in de huishoudelijke activiteiten</text:p>
                    </text:list-item>
                    <text:list-item text:style-override="id1-3-2-2-2-8-3-1-3-3">
                      <text:number>c.</text:number>
                      <text:p text:style-name="al">HO3: huishoudelijke ondersteuning in de vorm van ondersteuning en aanleren van huishoudelijke activiteiten.</text:p>
                    </text:list-item>
                  </text:list>
                </text:list-item>
                <text:list-item text:style-override="id1-3-2-2-2-8-3-2">
                  <text:number>2.</text:number>
                  <text:p text:style-name="al">Individuele begeleiding, onder te verdelen in 3 categorieën; licht, middel en zwaar</text:p>
                </text:list-item>
                <text:list-item text:style-override="id1-3-2-2-2-8-3-3">
                  <text:number>3.</text:number>
                  <text:p text:style-name="al">Dagbesteding, onder te verdelen in arbeidsmatige dagbesteding of belevingsgerichte dagbesteding. Belevingsgerichte dagbesteding is onder te verdelen in meerdere grondslagen.</text:p>
                </text:list-item>
                <text:list-item text:style-override="id1-3-2-2-2-8-3-4">
                  <text:number>4.</text:number>
                  <text:p text:style-name="al">Kortdurend verblijf, onder te verdelen in 2 vormen: </text:p>
                  <text:list text:style-name="id1-3-2-2-2-8-3-4-3">
                    <text:list-item text:style-override="id1-3-2-2-2-8-3-4-3-1">
                      <text:number>a.</text:number>
                      <text:p text:style-name="al">Kortdurend verblijf exclusief individuele begeleiding en/of dagbesteding OF</text:p>
                    </text:list-item>
                    <text:list-item text:style-override="id1-3-2-2-2-8-3-4-3-2">
                      <text:number>b.</text:number>
                      <text:p text:style-name="al">Kortdurend verblijf inclusief individuele begeleiding en/of dagbesteding.</text:p>
                    </text:list-item>
                  </text:list>
                </text:list-item>
                <text:list-item text:style-override="id1-3-2-2-2-8-3-5">
                  <text:number>5.</text:number>
                  <text:p text:style-name="al">Hulpmiddelen, hieronder verstaan we onder andere rolstoelen, scootmobiels of driewielfietsen.</text:p>
                </text:list-item>
                <text:list-item text:style-override="id1-3-2-2-2-8-3-6">
                  <text:number>6.</text:number>
                  <text:p text:style-name="al">Woonvoorzieningen, hieronder verstaan we onder andere trapliften, tilliften of aanpassingen in de woning.</text:p>
                </text:list-item>
                <text:list-item text:style-override="id1-3-2-2-2-8-3-7">
                  <text:number>7.</text:number>
                  <text:p text:style-name="al">Overige voorziening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9.</text:span> Voorwaarden pgb</text:p>
              <text:list text:style-name="id1-3-2-2-3-2-2">
                <text:list-item text:style-override="id1-3-2-2-3-2-2">
                  <text:number>1.</text:number>
                  <text:p text:style-name="al">Een pgb kan worden verstrekt als een cliënt aan de volgende voorwaarden voldoet:</text:p>
                  <text:list text:style-name="id1-3-2-2-3-2-2-3">
                    <text:list-item text:style-override="id1-3-2-2-3-2-2-3-1">
                      <text:number>a.</text:number>
                      <text:p text:style-name="al">de cliënt moet naar oordeel van het college op eigen kracht voldoende in staat zijn de aan de pgb verbonden taken op verantwoorde wijze uit te voeren;</text:p>
                    </text:list-item>
                    <text:list-item text:style-override="id1-3-2-2-3-2-2-3-2">
                      <text:number>b.</text:number>
                      <text:p text:style-name="al">een cliënt moet zich gemotiveerd op het standpunt stellen dat hij de maatwerkvoorziening als pgb wil ontvangen; </text:p>
                    </text:list-item>
                    <text:list-item text:style-override="id1-3-2-2-3-2-2-3-3">
                      <text:number>c.</text:number>
                      <text:p text:style-name="al">naar oordeel van het college is gewaarborgd dat de ondersteuning van goede kwaliteit is;</text:p>
                    </text:list-item>
                    <text:list-item text:style-override="id1-3-2-2-3-2-2-3-4">
                      <text:number>d.</text:number>
                      <text:p text:style-name="al">het hierboven genoemde moet door middel van het inleveren van een zorgplan en/of pgb-plan voorafgaand aan de aanvraag aangetoond worden.</text:p>
                    </text:list-item>
                  </text:list>
                </text:list-item>
                <text:list-item text:style-override="id1-3-2-2-3-2-3">
                  <text:number>2.</text:number>
                  <text:p text:style-name="al">Cliënt is in staat zelf de taken behorend bij een pgb uit te voeren. Denk aan:</text:p>
                  <text:list text:style-name="id1-3-2-2-3-2-3-3">
                    <text:list-item text:style-override="id1-3-2-2-3-2-3-3-1">
                      <text:number>a.</text:number>
                      <text:p text:style-name="al">de cliënt gaat zelf op zoek naar een passende hulpverlener;</text:p>
                    </text:list-item>
                    <text:list-item text:style-override="id1-3-2-2-3-2-3-3-2">
                      <text:number>b.</text:number>
                      <text:p text:style-name="al">de cliënt moet zelf overeenkomsten en contracten afsluiten inclusief tariefafspraken;</text:p>
                    </text:list-item>
                    <text:list-item text:style-override="id1-3-2-2-3-2-3-3-3">
                      <text:number>c.</text:number>
                      <text:p text:style-name="al">de cliënt stuurt en spreekt zelf de hulpverlener aan op zijn verplichtingen;</text:p>
                    </text:list-item>
                    <text:list-item text:style-override="id1-3-2-2-3-2-3-3-4">
                      <text:number>d.</text:number>
                      <text:p text:style-name="al">de cliënt houdt zelf de administratie bij en legt verantwoording af over de besteding;</text:p>
                    </text:list-item>
                    <text:list-item text:style-override="id1-3-2-2-3-2-3-3-5">
                      <text:number>e.</text:number>
                      <text:p text:style-name="al">de cliënt verkrijgt het pgb via het trekkingsrecht, dat uitgevoerd wordt door de Sociale Verzekeringsbank. Cliënt zorgt zelf voor de juiste aanlevering van informatie aan de Sociale Verzekeringsbank en de verwerking van de betalingen via de digitale mogelijkheden van de Sociale Verzekeringsbank.</text:p>
                    </text:list-item>
                  </text:list>
                </text:list-item>
                <text:list-item text:style-override="id1-3-2-2-3-2-4">
                  <text:number>3.</text:number>
                  <text:p text:style-name="al">Een eventueel door cliënt ingezet bemiddelingsbureau kan niet tegelijkertijd de zorg leveren.</text:p>
                </text:list-item>
                <text:list-item text:style-override="id1-3-2-2-3-2-5">
                  <text:number>4.</text:number>
                  <text:p text:style-name="al">Cliënt(en) die niet in staat zijn zelf de administratie uit te voeren met betrekking tot hun pgb, kunnen de administratie van het pgb uit laten voeren door een derde. Degene die de administratie uitvoert mag geen banden hebben met de in te zetten zorgverlener.</text:p>
                </text:list-item>
                <text:list-item text:style-override="id1-3-2-2-3-2-6">
                  <text:number>5.</text:number>
                  <text:p text:style-name="al">In afwijking van artikel 10, lid 1 kan in bepaalde gevallen zorg in de vorm van een pgb worden toegekend bij aanwezigheid van een zaakwaarnemer. De zaakwaarnemer of vertegenwoordiger mag geen banden hebben met de in te zetten zorg.</text:p>
                </text:list-item>
              </text:list>
            </text:section>
            <text:section text:name="artikel_id1-3-2-2-3-3" text:style-name="artikel">
              <text:p text:style-name="artikel_kop_titel"><text:span text:style-name="artikel_kop_label">Artikel</text:span> <text:span text:style-name="artikel_kop_nr">10.</text:span> Weigeringsgronden</text:p>
              <text:p text:style-name="al">Het pgb kan worden geweigerd als:</text:p>
              <text:list text:style-name="id1-3-2-2-3-3-3">
                <text:list-item text:style-override="id1-3-2-2-3-3-3-1">
                  <text:number>•</text:number>
                  <text:p text:style-name="al">de aanvrager handelingsonbekwaam is;</text:p>
                </text:list-item>
                <text:list-item text:style-override="id1-3-2-2-3-3-3-2">
                  <text:number>•</text:number>
                  <text:p text:style-name="al">de aanvrager geen inzicht in zijn functionele beperkingen heeft;</text:p>
                </text:list-item>
                <text:list-item text:style-override="id1-3-2-2-3-3-3-3">
                  <text:number>•</text:number>
                  <text:p text:style-name="al">de aanvrager als gevolg van een verstandelijke handicap of ernstige psychische problemen onvoldoende inzicht heeft;</text:p>
                </text:list-item>
                <text:list-item text:style-override="id1-3-2-2-3-3-3-4">
                  <text:number>•</text:number>
                  <text:p text:style-name="al">er sprake is van verslavingsproblematiek;</text:p>
                </text:list-item>
                <text:list-item text:style-override="id1-3-2-2-3-3-3-5">
                  <text:number>•</text:number>
                  <text:p text:style-name="al">er eerder misbruik is gemaakt van het pgb;</text:p>
                </text:list-item>
                <text:list-item text:style-override="id1-3-2-2-3-3-3-6">
                  <text:number>•</text:number>
                  <text:p text:style-name="al">er een schuld is bij de zorgverlener waar de voorziening wordt/zal worden ingekocht;</text:p>
                </text:list-item>
                <text:list-item text:style-override="id1-3-2-2-3-3-3-7">
                  <text:number>•</text:number>
                  <text:p text:style-name="al">het pgb- of zorgplan onvoldoende wordt beoordeeld door het college of het zorgplan of pgb-plan niet of onvolledig wordt ingeleverd;</text:p>
                </text:list-item>
                <text:list-item text:style-override="id1-3-2-2-3-3-3-8">
                  <text:number>•</text:number>
                  <text:p text:style-name="al">de in te kopen zorg onder een andere wet dan de Wmo valt.</text:p>
                  <text:p text:style-name="al"/>
                </text:list-item>
              </text:list>
              <text:p text:style-name="al">Bovenstaande opsomming is niet limitatief.</text:p>
            </text:section>
            <text:section text:name="artikel_id1-3-2-2-3-4" text:style-name="artikel">
              <text:p text:style-name="artikel_kop_titel"><text:span text:style-name="artikel_kop_label">Artikel</text:span> <text:span text:style-name="artikel_kop_nr">11.</text:span> Hoogte van een pgb </text:p>
              <text:list text:style-name="id1-3-2-2-3-4-2">
                <text:list-item text:style-override="id1-3-2-2-3-4-2">
                  <text:number>1.</text:number>
                  <text:p text:style-name="al">De hoogte van een pgb:</text:p>
                  <text:list text:style-name="id1-3-2-2-3-4-2-3">
                    <text:list-item text:style-override="id1-3-2-2-3-4-2-3-1">
                      <text:number>a.</text:number>
                      <text:p text:style-name="al">is toereikend om veilige, doeltreffende en kwalitatief goede zorg en/of ondersteuning die tot een maatwerkvoorziening behoren, van derden te betrekken;</text:p>
                    </text:list-item>
                    <text:list-item text:style-override="id1-3-2-2-3-4-2-3-2">
                      <text:number>b.</text:number>
                      <text:p text:style-name="al">wordt bepaald op ten hoogste het tarief van de voorziening die de aanvrager op dat moment zou hebben ontvangen als de voorziening in natura zou zijn verstrekt;</text:p>
                    </text:list-item>
                    <text:list-item text:style-override="id1-3-2-2-3-4-2-3-3">
                      <text:number>c.</text:number>
                      <text:p text:style-name="al">wordt mede bepaald aan de hand van de tussen cliënten derden afgesproken tarieven voor de in te zetten zorg en/of ondersteuning en</text:p>
                    </text:list-item>
                    <text:list-item text:style-override="id1-3-2-2-3-4-2-3-4">
                      <text:number>d.</text:number>
                      <text:p text:style-name="al">wordt mede bepaald door de wijze waarop de cliënt de ondersteuning wil betrekken bij derden.</text:p>
                    </text:list-item>
                  </text:list>
                </text:list-item>
                <text:list-item text:style-override="id1-3-2-2-3-4-3">
                  <text:number>2.</text:number>
                  <text:p text:style-name="al">Er wordt geen pgb verstrekt voor de kosten van tussenpersonen en/of belangenbehartigers en/of bemiddelingsbureaus en/of zaakwaarnemers en/of het uitvoeren van de administratie van het pgb.</text:p>
                </text:list-item>
                <text:list-item text:style-override="id1-3-2-2-3-4-4">
                  <text:number>3.</text:number>
                  <text:p text:style-name="al">Uit het pgb mogen geen reiskosten, reistijd, feestdagenuitkering worden betaald. Ook geldt geen verantwoordingsvrij bedrag.</text:p>
                </text:list-item>
                <text:list-item text:style-override="id1-3-2-2-3-4-5">
                  <text:number>4.</text:number>
                  <text:p text:style-name="al">De tarieven voor een pgb worden niet jaarlijks geïndexeerd. </text:p>
                </text:list-item>
                <text:list-item text:style-override="id1-3-2-2-3-4-6">
                  <text:number>5.</text:number>
                  <text:p text:style-name="al">Een wijziging van het tarief gedurende de looptijd van het pgb kan na verzoek worden toegepast op het moment dat er een nieuwe beschikking wordt afgegeven. </text:p>
                </text:list-item>
                <text:list-item text:style-override="id1-3-2-2-3-4-7">
                  <text:number>6.</text:number>
                  <text:p text:style-name="al">Eerste – en tweedegraads familieleden ontvangen het tarief voor geboden zorg vanuit het sociaal netwerk van maximaal € 20,- per uur.</text:p>
                </text:list-item>
              </text:list>
            </text:section>
            <text:section text:name="artikel_id1-3-2-2-3-5" text:style-name="artikel">
              <text:p text:style-name="artikel_kop_titel"><text:span text:style-name="artikel_kop_label">Artikel</text:span> <text:span text:style-name="artikel_kop_nr">12.</text:span> Pgb voor een voorziening</text:p>
              <text:list text:style-name="id1-3-2-2-3-5-2">
                <text:list-item text:style-override="id1-3-2-2-3-5-2">
                  <text:number>1.</text:number>
                  <text:p text:style-name="al">Het pgb wordt geacht in ieder geval toereikend te zijn voor de termijn waarop de voorziening technisch is afgeschreven. </text:p>
                </text:list-item>
                <text:list-item text:style-override="id1-3-2-2-3-5-3">
                  <text:number>2.</text:number>
                  <text:p text:style-name="al">Als de voorziening in natura een tweedehands voorziening betreft, wordt het tarief daarop gebaseerd, met een looptijd gelijk aan de verkorte termijn waarop de zaak technisch is afgeschreven. </text:p>
                </text:list-item>
                <text:list-item text:style-override="id1-3-2-2-3-5-4">
                  <text:number>3.</text:number>
                  <text:p text:style-name="al">Als de naturaverstrekking een nieuwe voorziening betreft, wordt het tarief daarop gebaseerd, rekening houdend met een eventueel door de gemeente te ontvangen korting. Bij de bepaling moet tevens rekening gehouden worden met de kosten van onderhoud en verzekering.</text:p>
                </text:list-item>
                <text:list-item text:style-override="id1-3-2-2-3-5-5">
                  <text:number>4.</text:number>
                  <text:p text:style-name="al">Cliënt kan voor maximaal 1 woning in aanmerking komen voor een pgb voor woningaanpassing in verband met bezoekbaar maken. Dit geldt uitsluitend ten aanzien van cliënten die in de gemeente Medemblik woonplaats hebben. Het pgb voorziet alleen in de kosten van het aanpassen van de toegang tot de woning, de toegang tot de woonkamer en gebruik van de toiletruimte. </text:p>
                </text:list-item>
              </text:list>
            </text:section>
            <text:section text:name="artikel_id1-3-2-2-3-6" text:style-name="artikel">
              <text:p text:style-name="artikel_kop_titel"><text:span text:style-name="artikel_kop_label">Artikel</text:span> <text:span text:style-name="artikel_kop_nr">13.</text:span> Regels voor pgb voor het betrekken van ondersteuning uit het sociaal netwerk</text:p>
              <text:list text:style-name="id1-3-2-2-3-6-2">
                <text:list-item text:style-override="id1-3-2-2-3-6-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org in natura. </text:p>
                </text:list-item>
                <text:list-item text:style-override="id1-3-2-2-3-6-3">
                  <text:number>2.</text:number>
                  <text:p text:style-name="al">Daarnaast dient er sprake te zijn van een van de volgende voorwaarden: </text:p>
                  <text:list text:style-name="id1-3-2-2-3-6-3-3">
                    <text:list-item text:style-override="id1-3-2-2-3-6-3-3-1">
                      <text:number>a.</text:number>
                      <text:p text:style-name="al">de hulp is niet goed vooraf in te plannen, of </text:p>
                    </text:list-item>
                    <text:list-item text:style-override="id1-3-2-2-3-6-3-3-2">
                      <text:number>b.</text:number>
                      <text:p text:style-name="al">de hulp moet op ongebruikelijke tijden geleverd worden, of </text:p>
                    </text:list-item>
                    <text:list-item text:style-override="id1-3-2-2-3-6-3-3-3">
                      <text:number>c.</text:number>
                      <text:p text:style-name="al">de hulp moet op veel korte momenten per dag geboden worden, of </text:p>
                    </text:list-item>
                    <text:list-item text:style-override="id1-3-2-2-3-6-3-3-4">
                      <text:number>d.</text:number>
                      <text:p text:style-name="al">de hulp moet op verschillende locaties worden geleverd, of </text:p>
                    </text:list-item>
                    <text:list-item text:style-override="id1-3-2-2-3-6-3-3-5">
                      <text:number>e.</text:number>
                      <text:p text:style-name="al">de hulp moet 24 uur per dag en op afroep beschikbaar zijn.</text:p>
                    </text:list-item>
                  </text:list>
                </text:list-item>
                <text:list-item text:style-override="id1-3-2-2-3-6-4">
                  <text:number>3.</text:number>
                  <text:p text:style-name="al">De geschiktheid, kwaliteit en draagkracht van de persoon uit het sociaal netwerk die uit het pgb wordt betaald dient voldoende geborgd te zijn.</text:p>
                </text:list-item>
                <text:list-item text:style-override="id1-3-2-2-3-6-5">
                  <text:number>4.</text:number>
                  <text:p text:style-name="al">Er wordt geen pgb verstrekt aan iemand vanuit het sociaal netwerk om dagbesteding in te kopen.</text:p>
                </text:list-item>
              </text:list>
            </text:section>
            <text:section text:name="artikel_id1-3-2-2-3-7" text:style-name="artikel">
              <text:p text:style-name="artikel_kop_titel"><text:span text:style-name="artikel_kop_label">Artikel</text:span> <text:span text:style-name="artikel_kop_nr">14.</text:span> Pgb en VOG</text:p>
              <text:list text:style-name="id1-3-2-2-3-7-2">
                <text:list-item text:style-override="id1-3-2-2-3-7-2">
                  <text:number>1.</text:number>
                  <text:p text:style-name="al">Indien de cliënt een verlenging wil van het pgb of een gewijzigde aanvraag wil doen, moet de cliënt 6 weken hieraan voorafgaand contact opnemen met de gemeente. Er wordt dan getoetst of de ondersteuning het gewenste resultaat heeft gehad, de kwaliteit voldoende was of bijsturing nodig is en of er een nieuwe beschikking afgegeven kan worden. Bij de toetsing is het zorgplan en/of pgb-plan vereist.</text:p>
                </text:list-item>
                <text:list-item text:style-override="id1-3-2-2-3-7-3">
                  <text:number>2.</text:number>
                  <text:p text:style-name="al">De cliënt geeft (desgevraagd) tussentijds inzicht in de besteding van het pgb.</text:p>
                </text:list-item>
                <text:list-item text:style-override="id1-3-2-2-3-7-4">
                  <text:number>3.</text:number>
                  <text:p text:style-name="al">De cliënt vraagt een VOG van de hulpverlener. Indien er sprake is van zorgverlening bij de hulpverlener thuis, moet elke meerderjarige bewoner een VOG overhandigen. Bij aanvraag van een pgb moet het VOG worden getoond. Het VOG mag maximaal 2 jaar oud zijn. Deze VOG’s moeten ingeleverd worden bij het zorgplan en/of pgb-plan.</text:p>
                </text:list-item>
                <text:list-item text:style-override="id1-3-2-2-3-7-5">
                  <text:number>4.</text:number>
                  <text:p text:style-name="al">Indien een pgb wordt ingekocht binnen het eigen gezin van de cliënt, geldt de eis voor een VOG niet.</text:p>
                </text:list-item>
              </text:list>
            </text:section>
            <text:section text:name="artikel_id1-3-2-2-3-8" text:style-name="artikel">
              <text:p text:style-name="artikel_kop_titel"><text:span text:style-name="artikel_kop_label">Artikel</text:span> <text:span text:style-name="artikel_kop_nr">15.</text:span> Kwaliteitseisen professionele ondersteuning pgb </text:p>
              <text:list text:style-name="id1-3-2-2-3-8-2">
                <text:list-item text:style-override="id1-3-2-2-3-8-2">
                  <text:number>1.</text:number>
                  <text:p text:style-name="al">De cliënt dient zijn keuze voor een pgb onafhankelijk van de hulpverlener te maken.</text:p>
                </text:list-item>
                <text:list-item text:style-override="id1-3-2-2-3-8-3">
                  <text:number>2.</text:number>
                  <text:p text:style-name="al">De geschiktheid en kwaliteit van de hulpverlener dient voldoende geborgd te zijn.</text:p>
                </text:list-item>
                <text:list-item text:style-override="id1-3-2-2-3-8-4">
                  <text:number>3.</text:number>
                  <text:p text:style-name="al">Bij een pgb gelden de volgende kwaliteitseisen:</text:p>
                  <text:list text:style-name="id1-3-2-2-3-8-4-3">
                    <text:list-item text:style-override="id1-3-2-2-3-8-4-3-1">
                      <text:number>a.</text:number>
                      <text:p text:style-name="al">een zorgaanbieder dient te allen tijde te handelen conform alle geldende wet en regelgeving die betrekking hebben op de Wmo;</text:p>
                    </text:list-item>
                    <text:list-item text:style-override="id1-3-2-2-3-8-4-3-2">
                      <text:number>b.</text:number>
                      <text:p text:style-name="al">hulpaanbieders zijn verplicht zich te melden in de verwijsindex (VIR) en hanteren de meldcode Huiselijk Geweld en Kindermishandeling;</text:p>
                    </text:list-item>
                    <text:list-item text:style-override="id1-3-2-2-3-8-4-3-3">
                      <text:number>c.</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3-8-4-3-4">
                      <text:number>d.</text:number>
                      <text:p text:style-name="al">de hulpaanbieder werkt actief samen met andere hulpverleners.</text:p>
                    </text:list-item>
                  </text:list>
                </text:list-item>
              </text:list>
            </text:section>
            <text:section text:name="artikel_id1-3-2-2-3-9" text:style-name="artikel">
              <text:p text:style-name="artikel_kop_titel"><text:span text:style-name="artikel_kop_label">Artikel</text:span> <text:span text:style-name="artikel_kop_nr">16.</text:span> Einde pgb, intrekking en herziening</text:p>
              <text:list text:style-name="id1-3-2-2-3-9-2">
                <text:list-item text:style-override="id1-3-2-2-3-9-2">
                  <text:number>1.</text:number>
                  <text:p text:style-name="al">De verstrekking van een pgb eindigt in ieder geval bij:</text:p>
                  <text:list text:style-name="id1-3-2-2-3-9-2-3">
                    <text:list-item text:style-override="id1-3-2-2-3-9-2-3-1">
                      <text:number>a.</text:number>
                      <text:p text:style-name="al">verhuizing van de cliënt naar een andere gemeente;</text:p>
                    </text:list-item>
                    <text:list-item text:style-override="id1-3-2-2-3-9-2-3-2">
                      <text:number>b.</text:number>
                      <text:p text:style-name="al">overlijden van de cliënt;</text:p>
                    </text:list-item>
                    <text:list-item text:style-override="id1-3-2-2-3-9-2-3-3">
                      <text:number>c.</text:number>
                      <text:p text:style-name="al">de cliënt niet langer is aangewezen op de voorziening;</text:p>
                    </text:list-item>
                    <text:list-item text:style-override="id1-3-2-2-3-9-2-3-4">
                      <text:number>d.</text:number>
                      <text:p text:style-name="al">het verstrijken van de geldigheidsduur;</text:p>
                    </text:list-item>
                  </text:list>
                </text:list-item>
                <text:list-item text:style-override="id1-3-2-2-3-9-3">
                  <text:number>2.</text:number>
                  <text:p text:style-name="al">Het pgb kan worden herzien, dan wel ingetrokken als:</text:p>
                  <text:list text:style-name="id1-3-2-2-3-9-3-3">
                    <text:list-item text:style-override="id1-3-2-2-3-9-3-3-1">
                      <text:number>a.</text:number>
                      <text:p text:style-name="al">de cliënt of zorgverlener onjuiste of onvolledige gegevens heeft geleverd en een andere beslissing was genomen als de juiste of volledige gegevens waren geleverd;</text:p>
                    </text:list-item>
                    <text:list-item text:style-override="id1-3-2-2-3-9-3-3-2">
                      <text:number>b.</text:number>
                      <text:p text:style-name="al">het pgb niet langer toereikend is voor de in te kopen zorg;</text:p>
                    </text:list-item>
                    <text:list-item text:style-override="id1-3-2-2-3-9-3-3-3">
                      <text:number>c.</text:number>
                      <text:p text:style-name="al">de cliënt geen verantwoording aflegt over de besteding;</text:p>
                    </text:list-item>
                    <text:list-item text:style-override="id1-3-2-2-3-9-3-3-4">
                      <text:number>d.</text:number>
                      <text:p text:style-name="al">de cliënt het pgb voor een ander doel gebruikt;</text:p>
                    </text:list-item>
                    <text:list-item text:style-override="id1-3-2-2-3-9-3-3-5">
                      <text:number>e.</text:number>
                      <text:p text:style-name="al">de cliënt verblijft in het buitenland.</text:p>
                    </text:list-item>
                  </text:list>
                </text:list-item>
                <text:list-item text:style-override="id1-3-2-2-3-9-4">
                  <text:number>3.</text:number>
                  <text:p text:style-name="al">Het college geeft een beschikking af voor de beëindiging/ herziening/ intrekking waarin de datum wordt vermeld van wijziging.</text:p>
                </text:list-item>
                <text:list-item text:style-override="id1-3-2-2-3-9-5">
                  <text:number>4.</text:number>
                  <text:p text:style-name="al">Bij een herziening of intrekking kan het college middels het uit laten vaardigen van een dwangbevel het teveel betaalde pgb terugvorderen.</text:p>
                </text:list-item>
                <text:list-item text:style-override="id1-3-2-2-3-9-6">
                  <text:number>5.</text:number>
                  <text:p text:style-name="al">Als er sprake is van lid 2a kan er overgegaan worden tot terugvorderdering van het pgb.</text:p>
                </text:list-item>
                <text:list-item text:style-override="id1-3-2-2-3-9-7">
                  <text:number>6.</text:number>
                  <text:p text:style-name="al">Als er sprake is van fraude wordt altijd overgegaan tot terugvordering van het pgb.</text:p>
                </text:list-item>
              </text:list>
            </text:section>
            <text:p text:style-name="hoofdstuk_bottom"/>
          </text:section>
          <text:section text:name="hoofdstuk_id1-3-2-2-4" text:style-name="hoofdstuk">
            <text:p text:style-name="hoofdstuk_kop"><text:span text:style-name="label">Hoofdstuk</text:span> <text:span text:style-name="nr">4.</text:span> Tegemoetkomingen</text:p>
            <text:section text:name="artikel_id1-3-2-2-4-2" text:style-name="artikel">
              <text:p text:style-name="artikel_kop_titel"><text:span text:style-name="artikel_kop_label">Artikel</text:span> <text:span text:style-name="artikel_kop_nr">17.</text:span> Algemene tegemoetkoming </text:p>
              <text:p text:style-name="al">Aan een persoon met een inkomen tot 120% van het sociaal minimum wordt een tegemoetkoming verstrekt voor aannemelijke meerkosten vanuit de bijzondere bijstand. Deze regeling is opgenomen in de beleidsregel tegemoetkoming chronisch zieken, gehandicapten en ouderen.</text:p>
            </text:section>
            <text:section text:name="artikel_id1-3-2-2-4-3" text:style-name="artikel">
              <text:p text:style-name="artikel_kop_titel"><text:span text:style-name="artikel_kop_label">Artikel</text:span> <text:span text:style-name="artikel_kop_nr">18.</text:span> Verhuiskosten</text:p>
              <text:list text:style-name="id1-3-2-2-4-3-2">
                <text:list-item text:style-override="id1-3-2-2-4-3-2-1">
                  <text:number>1.</text:number>
                  <text:p text:style-name="al">Het college kan eenmalig een pgb voor verhuiskosten o.g.v. bijzondere omstandigheden verstrekken indien sprake is van een onverwacht veranderde medische situatie;</text:p>
                </text:list-item>
                <text:list-item text:style-override="id1-3-2-2-4-3-2-2">
                  <text:number>2.</text:number>
                  <text:p text:style-name="al">Alleen de werkelijk gemaakte kosten van een verhuizing kunnen vanuit het pgb betaald worden.</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19.</text:span> Eigen bijdrage voor maatwerkvoorzieningen of pgb’s</text:p>
              <text:list text:style-name="id1-3-2-2-5-2-2">
                <text:list-item text:style-override="id1-3-2-2-5-2-2">
                  <text:number>1.</text:number>
                  <text:p text:style-name="al">Voor de berekening van de eigen bijdrage gelden de bedragen per vier weken, de inkomensbedragen en de percentages zoals die zijn genoemd in artikel 3.8, eerste lid, van het Uitvoeringsbesluit Wmo 2015.</text:p>
                </text:list-item>
                <text:list-item text:style-override="id1-3-2-2-5-2-3">
                  <text:number>2.</text:number>
                  <text:p text:style-name="al">Het college heeft besloten de maximale eigen bijdrage zoals genoemd in artikel 3.8 eerste lid van het Uitvoeringsbesluit Wmo 2015 te hanteren.</text:p>
                </text:list-item>
                <text:list-item text:style-override="id1-3-2-2-5-2-4">
                  <text:number>3.</text:number>
                  <text:p text:style-name="al">In die gevallen waarin het opleggen van een eigen bijdrage er toe bijdraagt dat de cliënt deze ondersteuning mijdt, kan het college in uitzonderlijke gevallen besluiten de eigen bijdrage te verminderen of af te zien van het opleggen van een eigen bijdrage.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0.</text:span> Terugbetaling van meerwaarde</text:p>
              <text:list text:style-name="id1-3-2-2-6-2-2">
                <text:list-item text:style-override="id1-3-2-2-6-2-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6-2-3">
                  <text:number>2.</text:number>
                  <text:p text:style-name="al">De meerwaarde door de aangebrachte woonvoorziening van de woning dient volgens onderstaand afschrijvingsschema te worden terugbetaald tot een maximum van de kosten van de woonvoorziening.</text:p>
                </text:list-item>
              </text:list>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eerste jaar:</text:p>
                    </table:table-cell>
                    <table:table-cell table:style-name="entry" table:number-rows-spanned="1" table:number-columns-spanned="1">
                      <text:p text:style-name="table_al">100% van de meerwaar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tweede jaar: </text:p>
                    </table:table-cell>
                    <table:table-cell table:style-name="entry" table:number-rows-spanned="1" table:number-columns-spanned="1">
                      <text:p text:style-name="table_al">80% van de meerwaar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derde jaar:</text:p>
                    </table:table-cell>
                    <table:table-cell table:style-name="entry" table:number-rows-spanned="1" table:number-columns-spanned="1">
                      <text:p text:style-name="table_al">60% van de meerwaar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ierde jaar:</text:p>
                    </table:table-cell>
                    <table:table-cell table:style-name="entry" table:number-rows-spanned="1" table:number-columns-spanned="1">
                      <text:p text:style-name="table_al">40% van de meerwaa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ijfde jaar: </text:p>
                    </table:table-cell>
                    <table:table-cell table:style-name="entry" table:number-rows-spanned="1" table:number-columns-spanned="1">
                      <text:p text:style-name="table_al">20% van de meerwaarde.</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21.</text:span> Beschermd wonen </text:p>
              <text:p text:style-name="al">Het college verstrekt de maatwerkvoorziening beschermd wonen overeenkomstig het daartoe vastgesteld beleid van de gemeente Hoor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section>
            <text:section text:name="artikel_id1-3-2-2-6-4" text:style-name="artikel">
              <text:p text:style-name="artikel_kop_titel"><text:span text:style-name="artikel_kop_label">Artikel</text:span> <text:span text:style-name="artikel_kop_nr">22.</text:span> Meldingsregeling calamiteiten en geweld</text:p>
              <text:list text:style-name="id1-3-2-2-6-4-2">
                <text:list-item text:style-override="id1-3-2-2-6-4-2">
                  <text:number>1.</text:number>
                  <text:p text:style-name="al">De professioneel zorgverlener meldt binnen 24 uur een calamiteit of geweldsincident bij de toezichthoudend ambtenaar.</text:p>
                </text:list-item>
                <text:list-item text:style-override="id1-3-2-2-6-4-3">
                  <text:number>2.</text:number>
                  <text:p text:style-name="al">De volgende informatie moet in ieder geval worden geleverd:</text:p>
                  <text:list text:style-name="id1-3-2-2-6-4-3-3">
                    <text:list-item text:style-override="id1-3-2-2-6-4-3-3-1">
                      <text:number>a.</text:number>
                      <text:p text:style-name="al">NAW gegevens van de cliënt;</text:p>
                    </text:list-item>
                    <text:list-item text:style-override="id1-3-2-2-6-4-3-3-2">
                      <text:number>b.</text:number>
                      <text:p text:style-name="al">betrokken zorgverleners;</text:p>
                    </text:list-item>
                    <text:list-item text:style-override="id1-3-2-2-6-4-3-3-3">
                      <text:number>c.</text:number>
                      <text:p text:style-name="al">beschrijving van de feiten.</text:p>
                    </text:list-item>
                  </text:list>
                </text:list-item>
                <text:list-item text:style-override="id1-3-2-2-6-4-4">
                  <text:number>3.</text:number>
                  <text:p text:style-name="al">De toezichthoudend ambtenaar en de professioneel zorgverlener stemmen de informatievoorziening, zowel intern als extern, met elkaar af.</text:p>
                </text:list-item>
                <text:list-item text:style-override="id1-3-2-2-6-4-5">
                  <text:number>4.</text:number>
                  <text:p text:style-name="al">De toezichthoudende ambtenaar start indien nodig binnen 24 uur na de melding een gemeentelijk onderzoek waarin de volgende informatie in kaart wordt gebracht:</text:p>
                  <text:list text:style-name="id1-3-2-2-6-4-5-3">
                    <text:list-item text:style-override="id1-3-2-2-6-4-5-3-1">
                      <text:number>a.</text:number>
                      <text:p text:style-name="al">wie bij de professioneel zorgverlener de calamiteit onderzoekt;</text:p>
                    </text:list-item>
                    <text:list-item text:style-override="id1-3-2-2-6-4-5-3-2">
                      <text:number>b.</text:number>
                      <text:p text:style-name="al">de wijze waarop dit onderzoek wordt verricht;</text:p>
                    </text:list-item>
                    <text:list-item text:style-override="id1-3-2-2-6-4-5-3-3">
                      <text:number>c.</text:number>
                      <text:p text:style-name="al">de analyse van basisoorzaken;</text:p>
                    </text:list-item>
                    <text:list-item text:style-override="id1-3-2-2-6-4-5-3-4">
                      <text:number>d.</text:number>
                      <text:p text:style-name="al">de conclusie die naar aanleiding van dit onderzoek wordt getrokken;</text:p>
                    </text:list-item>
                    <text:list-item text:style-override="id1-3-2-2-6-4-5-3-5">
                      <text:number>e.</text:number>
                      <text:p text:style-name="al">welke actie de professioneel zorgverlener onderneemt naar aanleiding van de conclusie zoals in d genoemd;</text:p>
                    </text:list-item>
                    <text:list-item text:style-override="id1-3-2-2-6-4-5-3-6">
                      <text:number>f.</text:number>
                      <text:p text:style-name="al">de beschrijving van de nazorg.</text:p>
                    </text:list-item>
                    <text:list-item text:style-override="id1-3-2-2-6-4-5-3-7">
                      <text:number>g.</text:number>
                      <text:p text:style-name="al">De toezichthoudend ambtenaar en de professioneel zorgverlener houden gedurende het onderzoek elkaar op de hoogte van de voortgang van de afhandeling van de calamiteit.</text:p>
                    </text:list-item>
                  </text:list>
                </text:list-item>
                <text:list-item text:style-override="id1-3-2-2-6-4-6">
                  <text:number>5.</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6-4-7">
                  <text:number>6.</text:number>
                  <text:p text:style-name="al">Tussen het college en de professioneel zorgverlener en het wijkteam / Team Sociaal Domein worden afspraken vastgelegd over de nazorg aan betrokken personen.</text:p>
                </text:list-item>
                <text:list-item text:style-override="id1-3-2-2-6-4-8">
                  <text:number>7.</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6-5" text:style-name="artikel">
              <text:p text:style-name="artikel_kop_titel"><text:span text:style-name="artikel_kop_label">Artikel</text:span> <text:span text:style-name="artikel_kop_nr">23.</text:span> Klachtenregeling</text:p>
              <text:p text:style-name="al">Voor de afhandeling van klachten van cliënten die betrekking hebben op de wijze van afhandeling van meldingen en aanvragen wordt aansluiting gezocht bij hoofdstuk 9 van de Algemene wet bestuursrecht.</text:p>
            </text:section>
            <text:section text:name="artikel_id1-3-2-2-6-6" text:style-name="artikel">
              <text:p text:style-name="artikel_kop_titel"><text:span text:style-name="artikel_kop_label">Artikel</text:span> <text:span text:style-name="artikel_kop_nr">24.</text:span> Inwerkingtreding</text:p>
              <text:list text:style-name="id1-3-2-2-6-6-2">
                <text:list-item text:style-override="id1-3-2-2-6-6-2">
                  <text:number>1.</text:number>
                  <text:p text:style-name="al">Deze nadere regels treden in werking de dag nadat het bekend is gemaakt.</text:p>
                </text:list-item>
                <text:list-item text:style-override="id1-3-2-2-6-6-3">
                  <text:number>2.</text:number>
                  <text:p text:style-name="al">De nadere regels Maatschappelijke Ondersteuning gemeente Medemblik 2017 wordt met ingang van de inwerkingtreding van deze nadere regels ingetrokken.</text:p>
                </text:list-item>
                <text:list-item text:style-override="id1-3-2-2-6-6-4">
                  <text:number>3.</text:number>
                  <text:p text:style-name="al">Dit wordt aangehaald als: Nadere regels Maatschappelijke ondersteuning gemeente Medemblik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8 augustus 2018</text:span></text:p>
          </text:section>
          <text:section text:name="ondertekening_id1-3-2-3-2">
            <text:p><text:span text:style-name="functie"/></text:p>
            <text:p><text:span text:style-name="functie"/></text:p>
            <text:p><text:span text:style-name="functie">De burgemeester </text:span></text:p>
            <text:p><text:span text:style-name="functie">F.R. Streng </text:span></text:p>
          </text:section>
          <text:section text:name="ondertekening_id1-3-2-3-3">
            <text:p><text:span text:style-name="functie"/></text:p>
            <text:p><text:span text:style-name="functie"/></text:p>
            <text:p><text:span text:style-name="functie">De gemeentesecretaris</text:span></text:p>
            <text:p><text:span text:style-name="functie">J. Zwaan</text:span></text:p>
          </text:section>
        </text:section>
        <text:section text:name="bijlage_id1-3-2-4" text:style-name="bijlage">
          <text:p text:style-name="bijlage_top"/>
          <text:p text:style-name="hoofdstuk_kop"><text:span text:style-name="label">Bijlage</text:span> <text:span text:style-name="nr">1:</text:span> Begeleidersindicatie regiotaxipas</text:p>
          <text:p text:style-name="al">Komt iemand in aanmerking voor een regiotaxipas en is medische begeleiding noodzakelijk tijdens het vervoer, dan stelt de wijkteamconsulent Wmo de indicatie hiervoor vast. </text:p>
          <text:p text:style-name="al"/>
          <text:p text:style-name="al">Er moet sprake zijn van een situatie waarbij de cliënt continue medisch zorg nodig heeft tijdens de rit. Of er bestaat een verhoogd risico dat tijdens de rit (medisch) moet worden ingegrepen.</text:p>
          <text:p text:style-name="al"/>
          <text:p text:style-name="al">Voorbeelden hiervan zijn:</text:p>
          <text:list text:style-name="id1-3-2-4-7">
            <text:list-item text:style-override="id1-3-2-4-7-1">
              <text:number>1.</text:number>
              <text:p text:style-name="al">complexe communicatieproblemen, epileptische insulten of zuurstofafhankelijkheid waarbij de persoon zelf niet kan handelen;</text:p>
            </text:list-item>
            <text:list-item text:style-override="id1-3-2-4-7-2">
              <text:number>2.</text:number>
              <text:p text:style-name="al">aangetoonde (complexe) psychiatrische problematiek zoals angst/paniek aanvallen waarbij ingrijpen noodzakelijk is;</text:p>
            </text:list-item>
            <text:list-item text:style-override="id1-3-2-4-7-3">
              <text:number>3.</text:number>
              <text:p text:style-name="al">uitingen van gevaarlijk gedrag voor bestuurder en passagiers.</text:p>
            </text:list-item>
          </text:list>
          <text:p text:style-name="al"/>
          <text:p text:style-name="al">Is iemand op de plaats van vertrek of bestemming afhankelijk van begeleiding, dan valt dit niet onder het begrip medische begeleiding tijdens het vervoer. De indicatie voor medische begeleiding is immers verbonden aan de regiotaxipas. Dit betekent dan ook dat er uitsluitend een indicatie voor medische begeleiding gesteld kan worden als deze noodzakelijk is tijdens het vervoer.</text:p>
          <text:p text:style-name="al"/>
          <text:p text:style-name="al">De criteria om te bepalen of iemand in aanmerking komt voor medische begeleiding zijn:</text:p>
          <text:list text:style-name="id1-3-2-4-12">
            <text:list-item text:style-override="id1-3-2-4-12-1">
              <text:number>1.</text:number>
              <text:p text:style-name="al">De cliënt is in bezit van een geldige regiotaxipas;</text:p>
            </text:list-item>
            <text:list-item text:style-override="id1-3-2-4-12-2">
              <text:number>2.</text:number>
              <text:p text:style-name="al">De cliënt heeft continue medische zorg nodig tijdens de rit;</text:p>
            </text:list-item>
            <text:list-item text:style-override="id1-3-2-4-12-3">
              <text:number>3.</text:number>
              <text:p text:style-name="al">De cliënt heeft een verhoogd risico dat tijdens de rit (medisch) moet worden ingegrepen;</text:p>
            </text:list-item>
            <text:list-item text:style-override="id1-3-2-4-12-4">
              <text:number>4.</text:number>
              <text:p text:style-name="al">Kinderen, van 12 jaar of ouder die niet zelfstandig met het openbaar vervoer kunnen reizen.</text:p>
            </text:list-item>
          </text:list>
          <text:p text:style-name="al"/>
          <text:p text:style-name="al">De wijkteamconsulent Wmo stelt de indicatie voor de begeleidersindicatie regiotaxipas. De wijkteamconsulent Wmo kan hiervoor een medisch advies aanvragen.</text:p>
          <text:p text:style-name="al"/>
          <text:p text:style-name="al">Is er een indicatie gesteld voor medische begeleiding, dan mag de medisch begeleider gratis meereizen. Het vervoer met de regiotaxi is dus gratis voor een geïndiceerde (medische) begeleider. Tevens is het vervoer met de regiotaxi gratis voor een begeleider die meereist op een OV-begeleiderkaart afgegeven door de NS. Als aanvullend criterium wordt nog gesteld, dat de begeleider geen rolstoel- of scootmobielgebruiker mag zijn.</text:p>
        </text:section>
        <text:section text:name="bijlage_id1-3-2-5" text:style-name="bijlage">
          <text:p text:style-name="bijlage_top"/>
          <text:p text:style-name="hoofdstuk_kop"><text:span text:style-name="label">Bijlage</text:span> <text:span text:style-name="nr">2:</text:span> Werkinstructie Huishoudelijke Ondersteuning</text:p>
          <text:p text:style-name="al">
          <text:span text:style-name="nadrukvet">Werkinstructie Huishoudelijke Ondersteuning</text:span>
        </text:p>
          <text:p text:style-name="al"/>
          <text:p text:style-name="al">
          <text:span text:style-name="nadrukvet">
            <text:span text:style-name="nadrukondlijn">Inleiding</text:span>
          </text:span>
        </text:p>
          <text:p text:style-name="al">In de beoordeling van een aanvraag voor ‘huishoudelijke ondersteuning’ worden een aantal onderdelen meegenomen/meegewogen. In deze bijlage worden deze onderdelen uitgewerkt. Het gaat om de volgende onderdelen:</text:p>
          <text:list text:style-name="id1-3-2-5-6">
            <text:list-item text:style-override="id1-3-2-5-6-1">
              <text:number>•</text:number>
              <text:p text:style-name="al">Voorliggende voorziening</text:p>
            </text:list-item>
            <text:list-item text:style-override="id1-3-2-5-6-2">
              <text:number>•</text:number>
              <text:p text:style-name="al">Gebruikelijke zorg</text:p>
            </text:list-item>
            <text:list-item text:style-override="id1-3-2-5-6-3">
              <text:number>•</text:number>
              <text:p text:style-name="al">Normeringen</text:p>
            </text:list-item>
            <text:list-item text:style-override="id1-3-2-5-6-4">
              <text:number>•</text:number>
              <text:p text:style-name="al">Personeelsklasse</text:p>
            </text:list-item>
            <text:list-item text:style-override="id1-3-2-5-6-5">
              <text:number>•</text:number>
              <text:p text:style-name="al">Tijdsduur indicatie</text:p>
            </text:list-item>
          </text:list>
          <text:p text:style-name="al"/>
          <text:p text:style-name="al">
          <text:span text:style-name="nadrukvet">
            <text:span text:style-name="nadrukondlijn">Voorliggende voorziening</text:span>
          </text:span>
        </text:p>
          <text:p text:style-name="al">Bij het aanbieden van voorzieningen geldt het primaat van de voorliggende c.q. algemene voorzieningen. Hierbij moet gedacht worden aan voorzieningen die, zonder indicatiestelling vooraf, eenvoudig en voor iedereen te gebruiken zijn. Hierbij valt te denken aan maaltijdvoorzieningen en boodschappenservices. Opgemerkt zij dat alle kernen in de gemeente Medemblik hierover kunnen beschikken. Algemene voorzieningen zijn continu in ontwikkeling en zullen de komende jaren een nadrukkelijker rol gaan innemen. Aangezien algemene voorzieningen voorgaan op individuele voorzieningen zal er bij de indicatie bezien moeten worden of er gebruik gemaakt kan worden van een algemene voorziening.</text:p>
          <text:p text:style-name="al"/>
          <text:p text:style-name="al">
          <text:span text:style-name="nadrukvet">
            <text:span text:style-name="nadrukondlijn">Gebruikelijke zorg</text:span>
          </text:span>
        </text:p>
          <text:p text:style-name="al">Gebruikelijke zorg wil zeggen dat als de hulpvrager huisgenoten heeft die het huishoudelijk werk over kunnen nemen, zij verondersteld worden dit door een herverdeling van taken te doen, zodat er geen noodzaak meer bestaat hulp bij het huishouden te indiceren. 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 Dit principe heeft een verplichtend karakter en betreft alle huisgenoten ouder dan 18 jaar. Vanaf 18 jaar wordt men verondersteld in verband met studie op kamers te kunnen wonen en een eenpersoonshuishouden te kunnen draaien. Vanaf 23 jaar wordt men verondersteld een volledig meerpersoons huishouden te kunnen draaien.</text:p>
          <text:p text:style-name="al"/>
          <text:p text:style-name="al">
          <text:span text:style-name="nadrukcur">
            <text:span text:style-name="nadrukondlijn">Bijdrage van kinderen (jonger dan 18) aan het huishouden</text:span>
          </text:span>
        </text:p>
          <text:p text:style-name="al">In geval de leefeenheid van de zorgvrager mede bestaat uit kinderen, dan wordt er van uitgegaan, dat de kinderen, afhankelijk van hun leeftijd en psychosociaal functioneren, een bijdrage kunnen leveren aan de huishoudelijke taken. De volgende indeling wordt gehanteerd:</text:p>
          <text:list text:style-name="id1-3-2-5-16">
            <text:list-item text:style-override="id1-3-2-5-16-1">
              <text:number>•</text:number>
              <text:p text:style-name="al">Kinderen tot 5 jaar leveren geen bijdrage aan de huishouding.</text:p>
            </text:list-item>
            <text:list-item text:style-override="id1-3-2-5-1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16-3">
              <text:number>•</text:number>
              <text:p text:style-name="al">Kinderen van 13 tot en met 17 jaar kunnen naast bovengenoemde taken ook hun eigen kamer op orde houden (rommel opruimen, stofzuigen en bed verschonen).</text:p>
            </text:list-item>
          </text:list>
          <text:p text:style-name="al"/>
          <text:p text:style-name="al">
          <text:span text:style-name="nadrukcur">
            <text:span text:style-name="nadrukondlijn">Taken van huisgenoten van 18 tot 23 jaar</text:span>
          </text:span>
          <text:span text:style-name="nadrukcur">
            <text:span text:style-name="nadrukondlijn"/>
          </text:span>
        </text:p>
          <text:p text:style-name="al">Van een volwassen gezonde huisgenoot wordt verwacht dat deze de huishoudelijke taken overneemt wanneer de primaire verzorger uitvalt. Een 18-23 jarige wordt verondersteld een eenpersoonshuishouden te kunnen voeren. </text:p>
          <text:p text:style-name="al">De huishoudelijke taken voor een éénpersoonshuishouden zijn:</text:p>
          <text:list text:style-name="id1-3-2-5-21">
            <text:list-item text:style-override="id1-3-2-5-21-1">
              <text:number>•</text:number>
              <text:p text:style-name="al">schoonhouden van sanitaire ruimte;</text:p>
            </text:list-item>
            <text:list-item text:style-override="id1-3-2-5-21-2">
              <text:number>•</text:number>
              <text:p text:style-name="al">keuken, kamer en slaapkamer;</text:p>
            </text:list-item>
            <text:list-item text:style-override="id1-3-2-5-21-3">
              <text:number>•</text:number>
              <text:p text:style-name="al">de was doen;</text:p>
            </text:list-item>
            <text:list-item text:style-override="id1-3-2-5-21-4">
              <text:number>•</text:number>
              <text:p text:style-name="al">boodschappen doen;</text:p>
            </text:list-item>
            <text:list-item text:style-override="id1-3-2-5-21-5">
              <text:number>•</text:number>
              <text:p text:style-name="al">maaltijd verzorgen;</text:p>
            </text:list-item>
            <text:list-item text:style-override="id1-3-2-5-21-6">
              <text:number>•</text:number>
              <text:p text:style-name="al">afwassen en opruimen.</text:p>
            </text:list-item>
          </text:list>
          <text:p text:style-name="al">Indien nodig kan ook de opvang en/of verzorging van jongere gezinsleden tot hun taken</text:p>
          <text:p text:style-name="al">behoren.</text:p>
          <text:p text:style-name="al">Bovenstaande is te normeren naar 2 uur uitstelbare en 3 uur niet-uitstelbare huishoudelijke taken per week. </text:p>
          <text:p text:style-name="al">De normale verzorging van gezonde kinderen valt onder de huishoudelijke taken. Niet-uitstelbare taken zijn maaltijden verzorgen, kinderen verzorgen, afwassen en opruimen. </text:p>
          <text:p text:style-name="al">Wel-uitstelbare taken zijn boodschappen doen, wasverzorging, zwaar huishoudelijk werk: stofzuigen, sanitair, keuken, bedden verschonen, ramen lappen binnenshuis.</text:p>
          <text:p text:style-name="al"/>
          <text:p text:style-name="al">Bij de bepaling van gebruikelijke zorg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Bij werkenden wordt geen rekening gehouden met zeer drukke werkzaamheden en (zeer) lange werkweken. Over het algemeen wordt alleen rekening gehouden met personen die vanwege hun werkzaamheden langdurig van huis zijn. De afwezigheid moet een verplichtend karakter hebben. In situaties waarbij sprake is van een eigen keuze zal daar geen rekening mee worden gehouden.</text:p>
          <text:p text:style-name="al"/>
          <text:p text:style-name="al">
          <text:span text:style-name="nadrukvet">
            <text:span text:style-name="nadrukondlijn">Normering</text:span>
          </text:span>
        </text:p>
          <text:p text:style-name="al">Voor de hulp bij het huishouden zijn normtijden ontwikkeld waarin voor elke huishoudelijke taak een bepaald aantal minuten staat per week. Deze normen zijn destijds opgenomen in het CIZ-protocol ‘Hulp bij het huishouden’. Uit jurisprudentie blijkt dat deze normen geaccepteerd zijn als gangbare normen. Van deze normtijden mag afgeweken worden, mits dit wordt gemotiveerd. In tegenstelling tot voorheen, toen een indicatie werd afgegeven voor het schoonmaken van de gehele woning, wordt nu een indicatie afgegeven voor ruimten die frequent gebruikt worden. Ook de normeringen zijn in deze beleidsregels hierop aangepast.</text:p>
          <text:p text:style-name="al"/>
          <text:p text:style-name="al">
          <text:span text:style-name="nadrukcur">
            <text:span text:style-name="nadrukondlijn">Boodschappen uitpakken en opbergen </text:span>
          </text:span>
        </text:p>
          <text:p text:style-name="al">Hieronder vallen het uitpakken en opbergen van boodschappen. Dit kan 1x per week worden gedaan en daar kan tot en met 4 personen 15 minuten per week voor worden toegekend. </text:p>
          <text:p text:style-name="al">Indien volledige overname van het doen van boodschappen noodzakelijk is, bijvoorbeeld wanneer een boodschappenservice niet toereikend is of zelfs afwezig is, wordt 45 minuten toegekend. </text:p>
          <text:p text:style-name="al">Als het gaat om meer dan 4 personen of als er kinderen jonger dan 12 jaar aanwezig zijn, kan 2x per week boodschappen worden toegekend. Dat betekent dat voor boodschappen de marge voor toekennen bedraagt 45 tot 90 minuten.</text:p>
          <text:p text:style-name="al"/>
          <text:p text:style-name="al">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cur">
            <text:span text:style-name="nadrukondlijn">Maaltijdverzorging: broodmaaltijd, warme maaltijd</text:span>
          </text:span>
        </text:p>
          <text:p text:style-name="al">Hieronder vallen wat betreft de broodmaaltijd: de maaltijd bereiden en drinken aanreiken c.q. klaarzetten.</text:p>
          <text:p text:style-name="al">Wat betreft de warme maaltijd valt hieronder de maaltijd (veelal een koelvers maaltijd) opwarmen en klaarzetten. Indien maaltijd opwarmen niet toereikend is dan kan maximaal 30 minuten per keer worden geïndiceerd voor het bereiden van een warme maaltijd. </text:p>
          <text:p text:style-name="al">Voor de broodmaaltijd kan per keer 15 minuten en voor het opwarmen en klaarzetten van de warme maaltijd per keer 15 minuten worden toegekend. De broodmaaltijden kunnen in principe in 1 keer klaar gezet worden door de 2e maaltijd in de koelkast te zetten. Zijn er kinderen jonger dan 12 jaar dan kan extra tijd worden toegekend (zie ook toelichting ‘meer/minder’ pagina 8). </text:p>
          <text:p text:style-name="al">Wat betreft brood/warme maaltijden: denk aan algemene en voorliggende voorzieningen zoals te koop in de winkels.</text:p>
          <text:p text:style-name="al"/>
          <text:p text:style-name="al">
          <text:span text:style-name="nadrukcur">
            <text:span text:style-name="nadrukondlijn">Licht huishoudelijk werk in huis, kamers opruimen</text:span>
          </text:span>
        </text:p>
          <text:p text:style-name="al">Uitgangspunt is dat alleen rekening wordt gehouden met de kamers die frequent in huis</text:p>
          <text:p text:style-name="al">gebruikt worden. Hieronder vallen de volgende activiteiten:</text:p>
          <text:list text:style-name="id1-3-2-5-51">
            <text:list-item text:style-override="id1-3-2-5-51-1">
              <text:number>•</text:number>
              <text:p text:style-name="al">afwassen, handmatig of</text:p>
            </text:list-item>
            <text:list-item text:style-override="id1-3-2-5-51-2">
              <text:number>•</text:number>
              <text:p text:style-name="al">machine in- en uitruimen;</text:p>
            </text:list-item>
            <text:list-item text:style-override="id1-3-2-5-51-3">
              <text:number>•</text:number>
              <text:p text:style-name="al">opruimen, stof afnemen, bedden opmaken en wekelijkse beurt interieur; dit is afhankelijk van de grootte van de woning en de specifieke kenmerken van de gezinssamenstelling.</text:p>
            </text:list-item>
          </text:list>
          <text:p text:style-name="al"/>
          <text:p text:style-name="al">Totaal betekent dit 60 minuten (eenpersoonshuishouden) en 90 minuten</text:p>
          <text:p text:style-name="al">(meerpersoonshuishouden) (zie ook toelichting ‘meer/minder’ pagina 8).</text:p>
          <text:p text:style-name="al"/>
          <text:p text:style-name="al">
          <text:span text:style-name="nadrukcur">
            <text:span text:style-name="nadrukondlijn">Zwaar huishoudelijk werk</text:span>
          </text:span>
        </text:p>
          <text:p text:style-name="al">Hieronder vallen: stofzuigen, schrobben, dweilen, soppen van sanitair en keuken, bedden verschonen, opruimen huishoudelijk afval en ramen lappen binnenshuis. Uitgangspunt is dat alleen rekening wordt gehouden met de kamers die frequent in huis gebruikt worden.</text:p>
          <text:p text:style-name="al">Onderscheid bij ‘Huishoudelijke ondersteuning’ (met tijdnormering) wordt gemaakt tussen:</text:p>
          <text:list text:style-name="id1-3-2-5-59">
            <text:list-item text:style-override="id1-3-2-5-59-1">
              <text:number>•</text:number>
              <text:p text:style-name="al">een eenpersoonshuishouden woonachtig in een flat of seniorenwoning 1u30 pw</text:p>
            </text:list-item>
            <text:list-item text:style-override="id1-3-2-5-59-2">
              <text:number>•</text:number>
              <text:p text:style-name="al">een eenpersoonshuishouden woonachtig in een eengezinswoning 2u pw</text:p>
            </text:list-item>
            <text:list-item text:style-override="id1-3-2-5-59-3">
              <text:number>•</text:number>
              <text:p text:style-name="al">een twee- of meerpersoonshuishouden woonachtig in een flat of seniorenwoning 2u pw</text:p>
            </text:list-item>
            <text:list-item text:style-override="id1-3-2-5-59-4">
              <text:number>•</text:number>
              <text:p text:style-name="al">een twee- of meerpersoonshuishouden woonachtig in een eengezinswoning 2u30 pw </text:p>
            </text:list-item>
          </text:list>
          <text:p text:style-name="al">Opgemerkt zij dat er bij een flat en seniorenwoning vanuit wordt gegaan dat alle gebruiksruimten zich bevinden op dezelfde verdieping.</text:p>
          <text:p text:style-name="al"/>
          <text:p text:style-name="al">In grote woningen met een hoge bezettingsgraad, bij een hoge vervuilingsgraad (door de</text:p>
          <text:p text:style-name="al">situatie, niet door verwaarlozing) of bij andere problematiek, kunnen extra uren, afhankelijk van de situatie, worden toegekend. Verzorging huisdieren wordt meegenomen en niet extra geïndiceerd.</text:p>
          <text:p text:style-name="al"/>
          <text:p text:style-name="al">
          <text:span text:style-name="nadrukcur">Wasverzorging</text:span>
        </text:p>
          <text:p text:style-name="al">Hier wordt onder gerekend: sorteren en wassen kleding met behulp van een wasmachine,</text:p>
          <text:p text:style-name="al">ophangen en afhalen of was drogen in droger, vouwen en opbergen, ophangen/afhalen wasgoed.</text:p>
          <text:p text:style-name="al">Hiervoor wordt bij 1 persoon 60 minuten per week toegekend, bij 2 personen 90 minuten per</text:p>
          <text:p text:style-name="al">week. (zie ook toelichting ‘meer/minder’ pagina 8)</text:p>
          <text:p text:style-name="al"/>
          <text:p text:style-name="al">
          <text:span text:style-name="nadrukcur">
            <text:span text:style-name="nadrukondlijn">Verzorging en/of tijdelijke opvang van kinderen</text:span>
          </text:span>
        </text:p>
          <text:p text:style-name="al">Het gaat hierbij om een ouder die ten gevolge van beperkingen tijdelijk niet in staat is de</text:p>
          <text:p text:style-name="al">verzorging en/of opvang van gezonde kinderen uit te voeren. Denk aan de persoonlijke</text:p>
          <text:p text:style-name="al">verzorging, begeleiding en opvoedingsactiviteiten:</text:p>
          <text:list text:style-name="id1-3-2-5-75">
            <text:list-item text:style-override="id1-3-2-5-75-1">
              <text:number>•</text:number>
              <text:p text:style-name="al">Voor het naar bed brengen en uit bed halen 10 minuten per keer per kind. Het wassen en kleden 30 minuten per dag per kind; </text:p>
            </text:list-item>
            <text:list-item text:style-override="id1-3-2-5-75-2">
              <text:number>•</text:number>
              <text:p text:style-name="al">Eten en/of drinken geven 20 minuten per broodmaaltijd en 25 minuten per warme maaltijd; </text:p>
            </text:list-item>
            <text:list-item text:style-override="id1-3-2-5-75-3">
              <text:number>•</text:number>
              <text:p text:style-name="al">Babyvoeding 20 minuten per keer per kind; </text:p>
            </text:list-item>
            <text:list-item text:style-override="id1-3-2-5-75-4">
              <text:number>•</text:number>
              <text:p text:style-name="al">Luier verschonen 10 minuten per keer per kind; </text:p>
            </text:list-item>
            <text:list-item text:style-override="id1-3-2-5-75-5">
              <text:number>•</text:number>
              <text:p text:style-name="al">Het naar school/crèche brengen en halen 15 minuten per keer per gezin.</text:p>
            </text:list-item>
          </text:list>
          <text:p text:style-name="al"/>
          <text:p text:style-name="al">Wanneer opvang noodzakelijk is en meer hulp benodigd dan kan tot maximaal 40 uur per week een indicatie gesteld worden. De maximale duur van de indicatie voor opvang is 3 maanden.</text:p>
          <text:p text:style-name="al">Specifieke voorliggende voorzieningen voor opvang (zorgverlof, crèche, kinderopvang, buitenschoolse/tussenschoolse opvang, gastouder etc.) gaan vóór op het inzetten van individuele hulp/opvang.</text:p>
          <text:p text:style-name="al"/>
          <text:p text:style-name="al">
          <text:span text:style-name="nadrukcur">
            <text:span text:style-name="nadrukondlijn">Advies, instructie, voorlichting (AIV) gericht op het huishouden</text:span>
          </text:span>
        </text:p>
          <text:p text:style-name="al">Het aanleren van huishoudelijk werk, zoals huis schoonmaken, stofzuigen, wc/badkamer reinigen en kleding en linnengoed wassen. Hiervoor kan maximaal 30 minuten per keer worden toegekend. Maximaal kan 6 weken lang 3 x per week worden toegekend. Bij communicatieproblemen kan meer tijd worden geïndiceerd.</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column table:style-name="id1-3-2-5-83-1-6"/>
              <table:table-column table:style-name="id1-3-2-5-83-1-7"/>
              <table:table-column table:style-name="id1-3-2-5-83-1-8"/>
              <table:table-column table:style-name="id1-3-2-5-83-1-9"/>
              <table:table-row table:style-name="row">
                <table:table-cell table:style-name="cell_frame_all" table:number-rows-spanned="1" table:number-columns-spanned="9">
                  <text:p text:style-name="table_al">
                    <text:span text:style-name="nadrukvet">Tijdnormering Huishoudelijke ondersteuning.</text:span>
                  </text:p>
                </table:table-cell>
              </table:table-row>
              <table:table-row table:style-name="row">
                <table:table-cell table:style-name="cell_frame_all" table:number-rows-spanned="1" table:number-columns-spanned="9">
                  <text:p text:style-name="table_al">Let op:</text:p>
                </table:table-cell>
              </table:table-row>
              <table:table-row table:style-name="row">
                <table:table-cell table:style-name="cell_frame_all" table:number-rows-spanned="1" table:number-columns-spanned="9">
                  <text:p text:style-name="table_al">tijdnormering is indicatief. Altijd individuele afweging maken. Als er reden is om af te wijken van deze normeringen, kan dat, mits onderbouwd, altijd.</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HO alleenstaande (</text:span>
                    <text:span text:style-name="nadrukvet">seniorenwoning,flat</text:span>
                    <text:span text:style-name="nadrukvet">, alle gebruiksruimten op dezelfde verdieping)</text:span>
                  </text:p>
                </table:table-cell>
              </table:table-row>
              <table:table-row table:style-name="row">
                <table:table-cell table:style-name="cell_frame_all" table:number-rows-spanned="1" table:number-columns-spanned="7">
                  <text:p text:style-name="table_al">
                    <text:span text:style-name="nadrukvet"> </text:span>
                  </text:p>
                  <text:p text:style-name="table_al"> </text:p>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5">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2">
                  <text:p text:style-name="table_al">
                    <text:span text:style-name="nadrukvet">uren per week</text:span>
                  </text:p>
                  <text:p text:style-name="table_al">
                    <text:span text:style-name="nadrukvet"> </text:span>
                  </text:p>
                </table:table-cell>
              </table:table-row>
              <table:table-row table:style-name="row">
                <table:table-cell table:style-name="cell_frame_all" table:number-rows-spanned="1" table:number-columns-spanned="5">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2">
                  <text:p text:style-name="table_al">0u15</text:p>
                  <text:p text:style-name="table_al"> </text:p>
                </table:table-cell>
              </table:table-row>
              <table:table-row table:style-name="row">
                <table:table-cell table:style-name="cell_frame_all" table:number-rows-spanned="1" table:number-columns-spanned="5">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ext:p text:style-name="table_al"> </text:p>
                </table:table-cell>
              </table:table-row>
              <table:table-row table:style-name="row">
                <table:table-cell table:style-name="cell_frame_all" table:number-rows-spanned="1" table:number-columns-spanned="5">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ext:p text:style-name="table_al"> </text:p>
                </table:table-cell>
              </table:table-row>
              <table:table-row table:style-name="row">
                <table:table-cell table:style-name="cell_frame_all" table:number-rows-spanned="1" table:number-columns-spanned="5">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ext:p text:style-name="table_al"> </text:p>
                </table:table-cell>
              </table:table-row>
              <table:table-row table:style-name="row">
                <table:table-cell table:style-name="cell_frame_all" table:number-rows-spanned="1" table:number-columns-spanned="5">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90 p week</text:p>
                </table:table-cell>
                <table:table-cell table:style-name="cell_frame_all" table:number-rows-spanned="1" table:number-columns-spanned="2">
                  <text:p text:style-name="table_al">1u30</text:p>
                  <text:p text:style-name="table_al"> </text:p>
                </table:table-cell>
              </table:table-row>
              <table:table-row table:style-name="row">
                <table:table-cell table:style-name="cell_frame_all" table:number-rows-spanned="1" table:number-columns-spanned="5">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ext:p text:style-name="table_al"> </text:p>
                </table:table-cell>
              </table:table-row>
              <table:table-row table:style-name="row">
                <table:table-cell table:style-name="cell_frame_all" table:number-rows-spanned="1" table:number-columns-spanned="7">
                  <text:p text:style-name="table_al"> </text:p>
                  <text:p text:style-name="table_al"> </text:p>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5">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2">
                  <text:p text:style-name="table_al">
                    <text:span text:style-name="nadrukvet">uren per week</text:span>
                  </text:p>
                  <text:p text:style-name="table_al">
                    <text:span text:style-name="nadrukvet"> </text:span>
                  </text:p>
                </table:table-cell>
              </table:table-row>
              <table:table-row table:style-name="row">
                <table:table-cell table:style-name="cell_frame_all" table:number-rows-spanned="1" table:number-columns-spanned="5">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2">
                  <text:p text:style-name="table_al">2u30</text:p>
                  <text:p text:style-name="table_al"> </text:p>
                </table:table-cell>
              </table:table-row>
              <table:table-row table:style-name="row">
                <table:table-cell table:style-name="cell_frame_all" table:number-rows-spanned="1" table:number-columns-spanned="5">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2">
                  <text:p text:style-name="table_al">2u</text:p>
                  <text:p text:style-name="table_al"> </text:p>
                </table:table-cell>
              </table:table-row>
              <table:table-row table:style-name="row">
                <table:table-cell table:style-name="cell_frame_all" table:number-rows-spanned="1" table:number-columns-spanned="5">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2">
                  <text:p text:style-name="table_al">2u30</text:p>
                  <text:p text:style-name="table_al"> </text:p>
                </table:table-cell>
              </table:table-row>
              <table:table-row table:style-name="row">
                <table:table-cell table:style-name="cell_frame_all" table:number-rows-spanned="1" table:number-columns-spanned="5">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2">
                  <text:p text:style-name="table_al">3u30</text:p>
                  <text:p text:style-name="table_al"> </text:p>
                </table:table-cell>
              </table:table-row>
              <table:table-row table:style-name="row">
                <table:table-cell table:style-name="cell_frame_all" table:number-rows-spanned="1" table:number-columns-spanned="5">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5</text:p>
                </table:table-cell>
                <table:table-cell table:style-name="cell_frame_all" table:number-rows-spanned="1" table:number-columns-spanned="2">
                  <text:p text:style-name="table_al">5u15</text:p>
                  <text:p text:style-name="table_al"> </text:p>
                </table:table-cell>
              </table:table-row>
              <table:table-row table:style-name="row">
                <table:table-cell table:style-name="cell_frame_all" table:number-rows-spanned="1" table:number-columns-spanned="9">
                  <text:p text:style-name="table_al"> </text:p>
                </table:table-cell>
              </table:table-row>
              <table:table-row table:style-name="row">
                <table:table-cell table:style-name="cell_frame_all" table:number-rows-spanned="1" table:number-columns-spanned="9">
                  <text:p text:style-name="table_al">
                    <text:span text:style-name="nadrukvet">HO alleenstaande (eengezinswoning)</text:span>  </text:p>
                </table:table-cell>
              </table:table-row>
              <table:table-row table:style-name="row">
                <table:table-cell table:style-name="cell_frame_all" table:number-rows-spanned="1" table:number-columns-spanned="7"/>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2">
                  <text:p text:style-name="table_al">
                    <text:span text:style-name="nadrukvet">uren per week</text:span>
                  </text:p>
                  <text:p text:style-name="table_al">
                    <text:span text:style-name="nadrukvet"> </text:span>
                  </text:p>
                </table:table-cell>
              </table:table-row>
              <table:table-row table:style-name="row">
                <table:table-cell table:style-name="cell_frame_all" table:number-rows-spanned="1" table:number-columns-spanned="5">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2">
                  <text:p text:style-name="table_al">0u15</text:p>
                  <text:p text:style-name="table_al"> </text:p>
                </table:table-cell>
              </table:table-row>
              <table:table-row table:style-name="row">
                <table:table-cell table:style-name="cell_frame_all" table:number-rows-spanned="1" table:number-columns-spanned="5">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ext:p text:style-name="table_al"> </text:p>
                </table:table-cell>
              </table:table-row>
              <table:table-row table:style-name="row">
                <table:table-cell table:style-name="cell_frame_all" table:number-rows-spanned="1" table:number-columns-spanned="5">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ext:p text:style-name="table_al"> </text:p>
                </table:table-cell>
              </table:table-row>
              <table:table-row table:style-name="row">
                <table:table-cell table:style-name="cell_frame_all" table:number-rows-spanned="1" table:number-columns-spanned="5">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ext:p text:style-name="table_al"> </text:p>
                </table:table-cell>
              </table:table-row>
              <table:table-row table:style-name="row">
                <table:table-cell table:style-name="cell_frame_all" table:number-rows-spanned="1" table:number-columns-spanned="5">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text:p>
                </table:table-cell>
                <table:table-cell table:style-name="cell_frame_all" table:number-rows-spanned="1" table:number-columns-spanned="2">
                  <text:p text:style-name="table_al">2u</text:p>
                  <text:p text:style-name="table_al"> </text:p>
                </table:table-cell>
              </table:table-row>
              <table:table-row table:style-name="row">
                <table:table-cell table:style-name="cell_frame_all" table:number-rows-spanned="1" table:number-columns-spanned="5">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ext:p text:style-name="table_al"> </text:p>
                </table:table-cell>
              </table:table-row>
              <table:table-row table:style-name="row">
                <table:table-cell table:style-name="cell_frame_all" table:number-rows-spanned="1" table:number-columns-spanned="9">
                  <text:p text:style-name="table_al"> </text:p>
                </table:table-cell>
              </table:table-row>
              <table:table-row table:style-name="row">
                <table:table-cell table:style-name="cell_frame_all" table:number-rows-spanned="1" table:number-columns-spanned="9">
                  <text:p text:style-name="table_al">*120 min = 90 min. schoonmaken + 15 min. voor extra kamer + 15 min. voor trap.</text:p>
                  <text:p text:style-name="table_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20 minuten..</text:p>
                  <text:p text:style-name="table_al"> </text:p>
                  <text:p text:style-name="table_al"> </text:p>
                  <text:p text:style-name="table_al"> </text:p>
                  <text:p text:style-name="table_al"> </text:p>
                </table:table-cell>
              </table:table-row>
            </table:table>
            <text:p text:style-name="table_bottom"/>
          </text:section>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5u45</text:p>
                </table:table-cell>
              </table:table-row>
            </table:table>
            <text:p text:style-name="table_bottom"/>
          </text:section>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cell_frame_all" table:number-rows-spanned="1" table:number-columns-spanned="4">
                  <text:p text:style-name="table_al">
                    <text:span text:style-name="nadrukvet">HO twee-/meerpersoonshuishouden (seniorenwoning, flat, alle gebruiksruimten op dezelfde verdieping)</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 </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 </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u4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 twee-/meerpersoonshuishouden (eengezinswoning)</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opwarmen en klaarzett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50 p week***</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houdt in dat er extra tijd geïndiceerd kan worden bij grotere leefeenheden, aanwezigheid kleine kinderen, extra bewassing enz. Zie hieronder bij Toe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150 min = 120 min. schoonmaken + 15 min. voor extra kamers + 15 min. voor trap.</text:p>
                  <text:p text:style-name="table_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5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7u15</text:p>
                </table:table-cell>
              </table:table-row>
            </table:table>
            <text:p text:style-name="table_bottom"/>
          </text:section>
          <text:p text:style-name="al"/>
          <text:p text:style-name="al">
          <text:span text:style-name="nadrukvet">Toelichting ‘meer/minder’</text:span>
        </text:p>
          <text:p text:style-name="al">Cliënten kunnen soms een deel van de genoemde taken zelf uitvoeren, een cliënt kan bijvoorbeeld bij licht huishoudelijk werk zowel het lage- als hoge werk niet meer doen. De normtijden kunnen dan aangepast (veelal gehalveerd) worden. In het geval van het voorbeeld betekent dat voor licht huishoudelijk werk voor een eenpersoonshuishouden in een eengezinswoning 30 minuten wordt toegekend in plaats van 60 min. per week.</text:p>
          <text:p text:style-name="al"/>
          <text:p text:style-name="al">
          <text:span text:style-name="nadrukvet">
            <text:span text:style-name="nadrukondlijn">Tijdsduur indicatie</text:span>
          </text:span>
        </text:p>
          <text:p text:style-name="al">De tijdsduur van de indicatie kan tijdelijk van aard zijn of voor een langere periode geldig zijn. In de beschikking wordt de duur van deze periode aangegeven.</text:p>
          <text:p text:style-name="al"/>
          <text:p text:style-name="al">Indien er veranderingen worden verwacht in de situatie van de aanvragen of hier onduidelijkheid over is wordt er een indicatie voor hulp bij het huishouden voor een bepaalde periode afgegeven. Na beëindiging van deze periode, vindt op aanvraag een nieuwe beoordeling plaats.</text:p>
          <text:p text:style-name="al">Redenen om een indicatie voor bepaalde tijd af te geven kunnen bijvoorbeeld zijn o.a. geen stabiele medische situatie en/of de levensfase waarin hij/zij zich bevindt.</text:p>
          <text:p text:style-name="al">Indien de huishoudelijke ondersteuning in de vorm van een Pgb is toegekend dan wordt de indicatie niet voor onbepaalde tijd, maar voor maximaal 2 jaar toegekend. </text:p>
          <text:p text:style-name="al"/>
          <text:p text:style-name="al"/>
          <text:p text:style-name="al">
          <text:span text:style-name="nadrukvet">
            <text:span text:style-name="nadrukondlijn">Inwerkingtreding en citeertitel</text:span>
          </text:span>
        </text:p>
          <text:p text:style-name="al"/>
          <text:list text:style-name="id1-3-2-5-105">
            <text:list-item text:style-override="id1-3-2-5-105-1">
              <text:number>1.</text:number>
              <text:p text:style-name="al">Deze werkinstructie wordt aangehaald als “ werkinstructie Huishoudelijke Ondersteuning”.</text:p>
            </text:list-item>
            <text:list-item text:style-override="id1-3-2-5-105-2">
              <text:number>2.</text:number>
              <text:p text:style-name="al">Dat deze werkinstructie in werking treedt op de dag na publicatie van de nadere regels Wmo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78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8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8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maatschappelijke ondersteuning Nadere regels Maatschappelijke ondersteuning gemeente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782</meta:user-defined>
    <meta:user-defined meta:name="OVERHEIDop.GmbID/DC.identifier">gmb-2018-189782</meta:user-defined>
    <meta:user-defined meta:name="OVERHEID.TaxonomieBeleidsagenda/OVERHEID.category">Zorg en gezondheid | Organisatie en beleid</meta:user-defined>
    <meta:user-defined meta:name="OVERHEID.Gemeente/DC.spatial">Medemblik</meta:user-defined>
    <meta:user-defined meta:name="DC.source">;http://decentrale.regelgeving.overheid.nl/cvdr/xhtmloutput/Historie/Medemblik/CVDR486889/CVDR486889_1.html</meta:user-defined>
    <meta:user-defined meta:name="OVERHEIDop.referentienummer">Z-18-027835</meta:user-defined>
    <meta:user-defined meta:name="DCTERMS.alternative">Nadere regels Maatschappelijke ondersteuning gemeente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9-08</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2502_1</meta:user-defined>
    <meta:user-defined meta:name="OVERHEIDop.versieInformatie"/>
  </office:meta>
</office:document-meta>
</file>