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Eekhoornstraat 11 te Donderen; het, tot uiterlijk 1 juni 2019,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Eekhoornstraat 11 te Donderen</text:p>
            <text:p text:style-name="tussenkopcur">Omschrijving : het, tot uiterlijk 1 juni 2019, plaatsen van een stacaravan</text:p>
            <text:p text:style-name="tussenkopcur">Verzonden :  3 september 2018</text:p>
            <text:p text:style-name="tussenkopcur">Kenmerk : WABO-201807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76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6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6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Eekhoornstraat 11 te Donderen; het, tot uiterlijk 1 juni 2019,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65</meta:user-defined>
    <meta:user-defined meta:name="OVERHEIDop.GmbID/DC.identifier">gmb-2018-189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TA 11</meta:user-defined>
    <meta:user-defined meta:name="OVERHEIDop.woonplaats">Donderen</meta:user-defined>
    <meta:user-defined meta:name="OVERHEIDop.straatnaam">Eekhoorn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88 570361</meta:user-defined>
    <meta:user-defined meta:name="OVERHEIDop.versieInformatie"/>
  </office:meta>
</office:document-meta>
</file>