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Garthoffstraat kavel 41 (zaaknummer: 6210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kavel 41 </text:span>
            <text:span text:style-name="nadrukvet">–</text:span> ontvangen 31 augustus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7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Garthoffstraat kavel 41 (zaaknummer: 621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63</meta:user-defined>
    <meta:user-defined meta:name="OVERHEIDop.GmbID/DC.identifier">gmb-2018-18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41</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53 506063</meta:user-defined>
    <meta:user-defined meta:name="OVERHEIDop.versieInformatie"/>
  </office:meta>
</office:document-meta>
</file>