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, nummer 992 (voor Dorpsstraat 24), 6109 AE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B, nummer 992 (voor Dorpsstraat 24), 6109 AE te Ohé en Laak / Maasgouw / ingekomen 22 augustus 2018 / het verwijderen van een eikenboo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76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6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6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B, nummer 992 (voor Dorpsstraat 24), 6109 AE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760</meta:user-defined>
    <meta:user-defined meta:name="OVERHEIDop.GmbID/DC.identifier">gmb-2018-18976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E 24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13 346831</meta:user-defined>
    <meta:user-defined meta:name="OVERHEIDop.versieInformatie"/>
  </office:meta>
</office:document-meta>
</file>