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iland 41, 6107 CC te Stevensweer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Eiland 41, 6107 CC te Stevensweert / Maasgouw / ingekomen 22 augustus 2018 / het bouwen van een garage - berg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9755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5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5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Eiland 41, 6107 CC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755</meta:user-defined>
    <meta:user-defined meta:name="OVERHEIDop.GmbID/DC.identifier">gmb-2018-18975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CC 41</meta:user-defined>
    <meta:user-defined meta:name="OVERHEIDop.woonplaats">Stevensweert</meta:user-defined>
    <meta:user-defined meta:name="OVERHEIDop.straatnaam">Eilan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8113 349422</meta:user-defined>
    <meta:user-defined meta:name="OVERHEIDop.versieInformatie"/>
  </office:meta>
</office:document-meta>
</file>