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erungerberg (sectie E 905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erungerberg (sectie E 905) te Venlo</text:span>
          </text:p>
            <text:p text:style-name="common-al">Voor het verwijderen van asbesthoudende materialen</text:p>
            <text:p text:style-name="common-al">Afrondingsbrief verzonden op 03 september 2018</text:p>
            <text:p text:style-name="common-al">Kenmerk 137301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975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75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Herungerberg (sectie E 905)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754</meta:user-defined>
    <meta:user-defined meta:name="OVERHEIDop.GmbID/DC.identifier">gmb-2018-1897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6BD 30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2325 377032.31</meta:user-defined>
    <meta:user-defined meta:name="OVERHEIDop.versieInformatie"/>
  </office:meta>
</office:document-meta>
</file>