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geweg 77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ogeweg 77, 6367 BC Voerendaalnaam: het veranderen van een winkelruimte tot appartement (verzonden 3 september 2018; zaak 4735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974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4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4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Hogeweg 77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89749</meta:user-defined>
    <meta:user-defined meta:name="OVERHEIDop.GmbID/DC.identifier">gmb-2018-189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BC 77</meta:user-defined>
    <meta:user-defined meta:name="OVERHEIDop.woonplaats">Voerendaal</meta:user-defined>
    <meta:user-defined meta:name="OVERHEIDop.straatnaam">Hoge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395 320931</meta:user-defined>
    <meta:user-defined meta:name="OVERHEIDop.versieInformatie"/>
  </office:meta>
</office:document-meta>
</file>