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volge het besluit mobiel breken bouw- en sloopafval aan Kleinestraat 2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, gelet op artikel 4.3 Besluit mobiel breken bouw- en sloopafval, bekend dat een kennisgeving ingevolge het genoemde Besluit is ingediend namens SMD Holding B.V. </text:p>
            <text:p text:style-name="common-al">Het betreft een melding voor het mobiel breken van 1.000 ton steen- en betonachtige materialen op de locatie Kleinestraat 2, 6422 PS Heerlen. De werkzaamheden vinden plaats in de periode 29 augustus 2018 tot 29 november 2018.</text:p>
            <text:p text:style-name="common-al">Het is niet mogelijk tegen deze melding bezwaar of beroep in te dienen. Het gaat uitsluitend om de melding van het werk.</text:p>
            <text:p text:style-name="last-al">De melding, bijbehorende stukken en behandelingsbrief zijn in te zien na het maken van een telefonische afspraak, telefoonnummer 14-045 of vanuit het buitenland +31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89743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743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743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Kennisgeving ingevolge het besluit mobiel breken bouw- en sloopafval aan Kleinestraat 2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89743</meta:user-defined>
    <meta:user-defined meta:name="OVERHEIDop.GmbID/DC.identifier">gmb-2018-1897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22PS 2</meta:user-defined>
    <meta:user-defined meta:name="OVERHEIDop.woonplaats">Heerlen</meta:user-defined>
    <meta:user-defined meta:name="OVERHEIDop.straatnaam">Kleine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8638 317404</meta:user-defined>
    <meta:user-defined meta:name="OVERHEIDop.versieInformatie"/>
  </office:meta>
</office:document-meta>
</file>