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Filmopnamen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8 heeft de burgemeester besloten om op grond van artikel 2:9b van de Algemene Plaatselijke Verordening Waterland e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Ministery of Film in Amsterdam voor het maken van filmopnamen voor een Duitse Krimi op vrijdag 2 februari vanaf 14.00 uur tot zaterdag 3 februari tot uiterlijk 02.30 uur in de GroteKerk van Monnickendam en ter hoogte van De Zarken/Kloosterstraat in Monnickendam.</text:p>
                <text:p text:style-name="al">T.b.v. deze filmopnamen worden er politieauto’s, acteurs in politie-uniform en dummy-wapens gebruikt.</text:p>
                <text:p text:style-name="al"/>
                <text:p text:style-name="al">Ook worden de parkeerplaatsen voor touringcars aan De Zarken, gelegen tegenover de Grote Kerk gebruikt en eventuele parkeerplaatsen op ’t Bolwerk en de Kloosterstraat. </text:p>
                <text:p text:style-name="al">De gemeente zorgt voor het plaatsen van vooraankondigingsborden op De Zarken en de Kloosterstraat zodat hier niet geparkeerd kan worden.</text:p>
                <text:p text:style-name="al"/>
                <text:p text:style-name="al">Het doorgaande verkeer wordt niet gestremd, het is alleen toegestaan om </text:p>
                <text:p text:style-name="al">tijdens de shots het verkeer kort te laten wachten. </text:p>
                <text:p text:style-name="al">(De vergunning is verzonden op 24 januari 2017).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97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ilmopnamen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8974</meta:user-defined>
    <meta:user-defined meta:name="OVERHEIDop.GmbID/DC.identifier">gmb-2018-189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K 23</meta:user-defined>
    <meta:user-defined meta:name="OVERHEIDop.woonplaats">Monnickendam</meta:user-defined>
    <meta:user-defined meta:name="OVERHEIDop.straatnaam">De Zarken</meta:user-defined>
    <meta:user-defined meta:name="OVERHEID.PostcodeHuisnummer/OVERHEIDop.postcodeHuisnummer">1141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19 496686</meta:user-defined>
    <meta:user-defined meta:name="OVERHEID.EPSG28992/DC.spatial">130975 496624</meta:user-defined>
    <meta:user-defined meta:name="OVERHEIDop.versieInformatie"/>
  </office:meta>
</office:document-meta>
</file>