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sluit maatwerkvoorschrift aan Huskensweg 17B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volgende besluit is genomen:</text:p>
            <text:p text:style-name="common-al">
            <text:span text:style-name="nadrukvet">Besluit maatwerkvoorschriften</text:span>
          </text:p>
            <text:p text:style-name="common-al">Dossiernummer            :6749</text:p>
            <text:p text:style-name="common-al">Adres                             :Huskensweg 17B, 6412 SB Heerlen</text:p>
            <text:p text:style-name="common-al">Activiteit                        :verzamelgebouw House of Colors in het kader van het aspect geluidhinder</text:p>
            <text:p text:style-name="common-al">Datum besluit                :28 augustus 2018</text:p>
            <text:p text:style-name="common-al">Het besluit is op 28 augustus 2018 verzonden aan de drijver van de inrichting.</text:p>
            <text:p text:style-name="common-al">
            <text:span text:style-name="nadrukvet">Inzage</text:span>
          </text:p>
            <text:p text:style-name="common-al">Het besluit en de daarop betrekking hebbende stukken kunnen worden ingezien in de publiekshal van het gemeentehuis Heerlen, Geleenstraat 27, 6411 HP Heerlen. Voor het inzien van de stukken moet een afspraak worden gemaakt via telefoonnummer 14 045.</text:p>
            <text:p text:style-name="common-al">
            <text:span text:style-name="nadrukvet">Bezwaar en voorlopige voorziening</text:span>
          </text:p>
            <text:p text:style-name="common-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 </text:p>
            <text:p text:style-name="common-al">Het bezwaarschrift moet worden toegezonden aan:</text:p>
            <text:p text:style-name="common-al">Burgemeester en wethouders van Heerlen</text:p>
            <text:p text:style-name="common-al">Afdeling Jurap/31003</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a xlink:href="http://loket.rechtspraak.nl/bestuursrecht" xlink:type="simple">http://loket.rechtspraak.nl/bestuursrecht</text:a>. Voor het indienen van een verzoekschrift zijn griffierechten verschuldigd.</text:p>
            <text:p text:style-name="common-al">Inwerkingtreding</text:p>
            <text:p text:style-name="last-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973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3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3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Besluit maatwerkvoorschrift aan Huskensweg 17B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38</meta:user-defined>
    <meta:user-defined meta:name="OVERHEIDop.GmbID/DC.identifier">gmb-2018-189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SB 17b</meta:user-defined>
    <meta:user-defined meta:name="OVERHEIDop.woonplaats">Heerlen</meta:user-defined>
    <meta:user-defined meta:name="OVERHEIDop.straatnaam">Huskens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073 323038</meta:user-defined>
    <meta:user-defined meta:name="OVERHEIDop.versieInformatie"/>
  </office:meta>
</office:document-meta>
</file>