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ne Frankstraat 187 t/m 285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ne Frankstraat 187 t/m 285 (oneven) te Venlo</text:span>
          </text:p>
            <text:p text:style-name="common-al">Voor het verwijderen van asbesthoudende materialen</text:p>
            <text:p text:style-name="common-al">Afrondingsbrief verzonden op 03 september 2018</text:p>
            <text:p text:style-name="common-al">Kenmerk 13746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7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Anne Frankstraat 187 t/m 285 (oneven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37</meta:user-defined>
    <meta:user-defined meta:name="OVERHEIDop.GmbID/DC.identifier">gmb-2018-18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HP 8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704.7 375102</meta:user-defined>
    <meta:user-defined meta:name="OVERHEIDop.versieInformatie"/>
  </office:meta>
</office:document-meta>
</file>