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en omgevingsvergunning: het verbouwen van een lunchroom aan Bautscherweg 84 (kadastraal bekend gemeente Heerlen, K nummer 1789)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2/10560 het verbouwen van een lunchroom Bautscherweg 84, kadastraal bekend gemeente Heerlen, K, nummer 1789.</text:span>
          </text:p>
            <text:p text:style-name="common-al">Deze omgevingsvergunning wordt ingetrokken op grond van het bepaalde in artikel 2.33, tweede lid aanhef onder a van de Wet algemene bepalingen omgevingsrecht vanwege het niet tijdig starten met bouwen met gebruikmaking van de vergunning. </text:p>
            <text:p text:style-name="common-al">
            <text:span text:style-name="nadrukvet">Procedure intrekken</text:span>
          </text:p>
            <text:p text:style-name="common-al">Voor het intrekken van een omgevingsvergunning geldt dezelfde procedure als de procedure die voor de verlening van de omgevingsvergunning is gebruikt. </text:p>
            <text:p text:style-name="common-al">Op grond van artikel 3.15, eerste lid van de Wet algemene bepalingen omgevingsrecht dient de intrekking van de omgevingsvergunning met kenmerk B-09-0008 te worden gepubliceerd.</text:p>
            <text:p text:style-name="common-al">
            <text:span text:style-name="nadrukvet">Bezwaar</text:span>
          </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last-al">Het vragen van een voorlopige voorziening is alleen mogelijk indien u binnen de genoemde termijn ook een bezwaarschrift indien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73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3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3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intrekken omgevingsvergunning: het verbouwen van een lunchroom aan Bautscherweg 84 (kadastraal bekend gemeente Heerlen, K nummer 1789)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32</meta:user-defined>
    <meta:user-defined meta:name="OVERHEIDop.GmbID/DC.identifier">gmb-2018-1897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EP 84</meta:user-defined>
    <meta:user-defined meta:name="OVERHEIDop.woonplaats">Heerlen</meta:user-defined>
    <meta:user-defined meta:name="OVERHEIDop.straatnaam">Bautsch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567 319886</meta:user-defined>
    <meta:user-defined meta:name="OVERHEIDop.versieInformatie"/>
  </office:meta>
</office:document-meta>
</file>