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ad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8:</text:p>
            <text:p text:style-name="common-al">- <text:span text:style-name="nadrukvet">Hofstad 10</text:span>: het rooien van 3 eikenbomen uit het zijerf grenzend aan de Eikenlaa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73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3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3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stad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31</meta:user-defined>
    <meta:user-defined meta:name="OVERHEIDop.GmbID/DC.identifier">gmb-2018-189731</meta:user-defined>
    <meta:user-defined meta:name="OVERHEID.TaxonomieBeleidsagenda/OVERHEID.category">Ruimte en infrastructuur | Organisatie en beleid</meta:user-defined>
    <meta:user-defined meta:name="DCTERMS.abstract">Aanvraag omgevingsvergunning OV2018256, Hofstad 10 te Liempde; het rooien van 3 eikenbomen uit het zijerf, grenzend aan de Eikenlaan, met herpl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10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2 397240</meta:user-defined>
    <meta:user-defined meta:name="OVERHEIDop.versieInformatie"/>
  </office:meta>
</office:document-meta>
</file>