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laan (nabij Einsteinpark 2) in Sassenheim, Kenmerk Z-18-05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gevel en het maken van een tussenvloer</text:p>
            <text:p text:style-name="common-al"/>
            <text:p text:style-name="common-al">
            <text:span text:style-name="nadrukcur">Datum ontvangst </text:span>31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72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houtlaan (nabij Einsteinpark 2) in Sassenheim, Kenmerk Z-18-056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726</meta:user-defined>
    <meta:user-defined meta:name="OVERHEIDop.GmbID/DC.identifier">gmb-2018-18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X 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57.04 469952.71</meta:user-defined>
    <meta:user-defined meta:name="OVERHEIDop.versieInformatie"/>
  </office:meta>
</office:document-meta>
</file>