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bedrijfsbebouwing, IJsseldijk 90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seldijk 90, 6931 AE, uitbreiding bedrijfsbebouwing, datum besluit 24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2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2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bedrijfsbebouwing, IJsseldijk 90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22</meta:user-defined>
    <meta:user-defined meta:name="OVERHEIDop.GmbID/DC.identifier">gmb-2018-18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8 442442</meta:user-defined>
    <meta:user-defined meta:name="OVERHEIDop.versieInformatie"/>
  </office:meta>
</office:document-meta>
</file>